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KPN B.V. voor overdracht PAMR vergunning aan Utility Connect B.V., Agentschap Telecom</text:h>
      <text:p text:style-name="ifm_p_font.italic_mt.7.4mm_ifm">20 november 2012</text:p>
      <text:p text:style-name="ifm_p_font.italic_ifm">AT-EZ/6764977</text:p>
      <text:p text:style-name="ifm_p_mt.3.7mm_ifm">De Minister van Economische Zaken maakt het volgende bekend:</text:p>
      <text:p text:style-name="ifm_p_mt.3.7mm_ifm">Op 3 augustus 2012 heeft KPN B.V. een aanvraag ingediend voor toestemming tot overdracht van haar vergunning voor het gebruik van de frequentieruimte: 451,76875 - 454,76875 MHz / 461,76875 - 464,76875 MHz ten behoeve van een PAMR netwerk aan Utility Connect B.V.. Bij besluit van 7 september 2012 (hierna: besluit I) is de aangevraagde toestemming met inachtneming van het bepaalde in artikel 3.8 van de Telecommunicatiewet verleend.</text:p>
      <text:p text:style-name="ifm_p_ifm">Op 12 oktober 2012 heeft KPN B.V. een aanvraag ingediend om de tenaamstelling van de vergunning te wijzigen van KPN B.V. in Utility Connect B.V..</text:p>
      <text:p text:style-name="ifm_p_ifm">Bij besluit van 13 november 2012 (hierna: besluit II) is de tenaamstelling van deze vergunning gewijzigd.</text:p>
      <text:p text:style-name="ifm_p_mt.3.7mm_ifm">De volledige besluiten liggen ter inzage bij de afdeling Spectrummanagement, Afdeling Netwerken van Agentschap Telecom van het ministerie van Economische Zaken, Emmasingel 1, 9700 AL Groningen.</text:p>
      <text:p text:style-name="ifm_p_mt.3.7mm_ifm">Ingevolge het bepaalde in artikel 7:1 van de Algemene wet bestuursrecht (Awb) kunnen belanghebbenden, gelet op het bepaalde in artikel 6:11 van de Awb, tegen besluit I zo spoedig mogelijk als redelijkerwijs kan worden verlangd, een bezwaarschrift indienen en tegen besluit II binnen zes weken na de dag waarop dit besluit is verzonden (13 november 2012), een bezwaarschrift indienen.</text:p>
      <text:p text:style-name="ifm_p_ifm">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Postbus 450, 9700 AL Groningen.</text:p>
      <text:p text:style-name="ifm_p_font.italic_mt.3.7mm_ifm">De Minister van Economische Zaken,<text:line-break/>namens deze,<text:line-break/><text:line-break/>ir. M.M.<text:s/>Hoogland MBA<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7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7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stemming KPN B.V. voor overdracht PAMR vergunning aan Utility Connect B.V., Agentschap Telecom</dc:title>
    <meta:user-defined meta:name="OVERHEIDop.Vergunningen/DC.type">Andere vergunningen</meta:user-defined>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Toestemming KPN B.V. voor overdracht PAMR vergunning aan Utility Connect B.V., Agentschap Telecom</meta:user-defined>
    <meta:user-defined meta:name="DCTERMS.W3CDTF/DCTERMS.available">2012-11-28</meta:user-defined>
    <meta:user-defined meta:name="OVERHEIDop.Ruimtelijkplan/OVERHEIDop.bekendmakingBetreffendePlan"/>
  </office:meta>
</office:document-meta>
</file>