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426-001.png" xlink:show="embed" xlink:type="simple"/></draw:frame>Vastgesteld bestemmingsplan ‘2<text:span text:style-name="ifm_span_font.superscript_size.14pt_ifm">e</text:span> Herziening Amstelveen Noord-West, Amsterdamseweg 441’ en vaststelling hogere grenswaarden Wet geluidhinder</text:h>
      <text:p text:style-name="ifm_p_mt.11.1mm_ifm">Burgemeester en wethouders van Amstelveen maken, ingevolge het bepaalde in artikel 3.8 van de Wet ruimtelijke ordening, bekend dat in de vergadering van 31 januari 2012 gewijzigd heeft vastgesteld het bestemmingsplan <text:span text:style-name="ifm_span_font.bold_mt.11.1mm_ifm">‘2e Herziening Amstelveen Noord-West, Amsterdamseweg 441’</text:span> (IDN : NL.IMRO.0362.05C-VG01). Het bestemmingsplan met bijbehorende plankaart, planregels en toelichting betreft een ontwikkelplan voor het realiseren van maximaal 10 woningen. In het lint van de Amsterdamsweg mogen maximaal 6 woningen worden gerealiseerd en op het achterterrein van het perceel mogen maximaal 4 woningen worden gerealiseerd. De beoogde locatie is gelegen in het noorden van de gemeente Amstelveen in de wijk Randwijck.</text:p>
      <text:p text:style-name="ifm_p_mt.3.7mm_ifm">Tevens maken burgemeester en wethouders van Amstelveen bekend dat zij ook op 31 januari 2012 een besluit hebben genomen ter vaststelling van hogere waarden op grond van de Wet geluidhinder. Hogere waarden zijn nodig om de realisatie van geluidsgevoelige objecten binnen geluidzones vanwege weg-, spoor- en industrielawaai mogelijk te maken. Het verzoek hogere grenswaarden volgt uit het bestemmingsplan en heeft betrekking op het overschrijden van de grenswaarden als gevolg van wegverkeerslawaai van de Amsterdamseweg tot 49 dB en van de Amsterdamseweg/Keizer Karelweg tot 62 dB.</text:p>
      <text:p text:style-name="ifm_p_mt.3.7mm_ifm">Het vastgestelde bestemmingsplan met bijbehorende plankaart, planregels en toelichting en het bijbehorende besluit tot vaststelling hogere waarden op grond van de Wet geluidhinder ligt met ingang van 9 februari 2012 gedurende zes weken voor eenieder ter inzage.</text:p>
      <text:h text:style-name="ifm_p_font.bold_mt.5.08mm_page.keep-with-next_ifm" text:outline-level="4">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_mt.5.08mm_page.keep-with-next_ifm" text:outline-level="4">Digitaal</text:h>
      <text:p text:style-name="ifm_p_mt.4.23mm_indent.-5mm_mleft.5mm_ifm">•<text:tab/>Het vastgestelde bestemmingsplan is gedurende de termijn van tervisielegging tevens te bekijken op internet via de gemeentelijke website www.amstelveen.nl (onder: omgeving-wonen-bouwen, bestemmingsplannen-structuurvisies, welke ruimtelijke plannen zijn in voorbereiding)</text:p>
      <text:p text:style-name="ifm_p_indent.-5mm_mleft.5mm_ifm">•<text:tab/>En via de link http://www.ruimtelijkeplannen.nl/web-roo/?planidn=NL.IMRO.0362.05C-VG01
                     </text:p>
      <text:h text:style-name="ifm_p_font.bold_mt.5.08mm_page.keep-with-next_ifm" text:outline-level="4">Beroepsmogelijkheid</text:h>
      <text:p text:style-name="ifm_p_mt.4.23mm_ifm">Belanghebbenden die tijdig hun zienswijze omtrent het ontwerpbestemmingsplan en het concept ontheffingsbesluit hogere grenswaarde bij de gemeente kenbaar hebben gemaakt, alsmede belanghebbenden aan wie redelijkerwijs niet kan worden verweten dat zij dit niet gedaan hebben, kunnen gedurende de termijn van 6 weken waarbinnen het vastgestelde uitwerkingsplan en het ontheffingsbesluit hogere waarde Wgh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text:p text:style-name="ifm_p_font.italic_mt.3.7mm_ifm">
                  Amstelveen,
                   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6</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6</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2e Herziening Amstelveen Noord-West, Amsterdamseweg 441’ en vaststelling hogere grenswaarden Wet geluidhinder</dc:title>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2e Herziening Amstelveen Noord-West, Amsterdamseweg 441’ en vaststelling hogere grenswaarden Wet geluidhinder</meta:user-defined>
    <meta:user-defined meta:name="DCTERMS.alternative">Vastgesteld bestemmingsplan ‘2e Herziening Amstelveen Noord-West, Amsterdamseweg 441’ en vaststelling hogere grenswaarden Wet geluidhinder; Amstelveen</meta:user-defined>
    <meta:user-defined meta:name="DCTERMS.W3CDTF/DCTERMS.available">2012-02-08</meta:user-defined>
    <meta:user-defined meta:name="SDU.pskey">SC158403</meta:user-defined>
  </office:meta>
</office:document-meta>
</file>