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20 november 2012, 2012-0000042539, tot vaststelling bedragen Regeling tegemoetkoming asbestslachtoffers 2013</text:h>
      <text:p text:style-name="ifm_p_mt.3.7mm_ifm">De Minister van Sociale Zaken en Werkgelegenheid,</text:p>
      <text:p text:style-name="ifm_p_mt.3.7mm_ifm">Gelet op artikel 12a van de Regeling tegemoetkoming asbestslachtoffers;</text:p>
      <text:p text:style-name="ifm_p_mt.3.7mm_indent.0mm_ifm">Besluit:</text:p>
      <text:h text:style-name="ifm_p_font.bold_mt.5.08mm_page.keep-with-next_ifm" text:outline-level="2">Enig<text:s/>artikel</text:h>
      <text:p text:style-name="ifm_p_mt.4.23mm_ifm">De bedragen, genoemd in de artikelen 3, onderdeel b, 5, tweede lid, 6, eerste en tweede lid, 6a, onderdeel b, 6c, eerste lid en artikel 6d, eerste en tweede lid, van de Regeling tegemoetkoming asbestslachtoffers, worden met ingang van 1 januari 2013 vastgesteld op € 18.907,–.</text:p>
      <text:p text:style-name="ifm_p_mt.3.7mm_ifm">Deze bekendmaking zal met de toelichting in de Staatscourant worden geplaatst.</text:p>
      <text:p text:style-name="ifm_p_font.italic_mt.3.7mm_ifm">
                  Den Haag,
                   20 november 2012
               </text:p>
      <text:p text:style-name="ifm_p_font.italic_mt.3.7mm_ifm">De Minister van Sociale Zaken en Werkgelegenheid,<text:line-break/>L.F.<text:s/>Asscher.</text:p>
      <text:h text:style-name="ifm_p_font.bold_mt.5.08mm_page.break-before_ifm" text:outline-level="3">TOELICHTING</text:h>
      <text:p text:style-name="ifm_p_mt.4.23mm_ifm">In artikel 12a van de Regeling tegemoetkoming asbestslachtoffers (TAS) is bepaald dat de Minister van Sociale Zaken en Werkgelegenheid een wijziging van de bedragen, bedoeld in dat artikel, bekend 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text:p>
      <text:p text:style-name="ifm_p_mt.3.7mm_ifm">De indexering heeft zowel betrekking op de hoogte van de eenmalige uitkering (artikel 6, eerste en tweede lid), de hoogte van het voorschot (artikel 6d, eerste en tweede lid), als op de beperking van het recht op eenmalige uitkering (artikelen 3, onderdeel b en 5, tweede lid) en het voorschot (artikelen 6a, onderdeel b en 6c, eerste lid) indien reeds bedragen van de werkgever zijn ontvangen.</text:p>
      <text:p text:style-name="ifm_p_mt.3.7mm_ifm">In 2012 is het wettelijk minimumloon ten opzichte van 2011 met 1,51% gestegen. Dit betekent dat de TAS-uitkeringen met ingang van 1 januari 2013 worden vastgesteld op € 8.907,–.</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51</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51</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an de Minister van Sociale Zaken en Werkgelegenheid van 20 november 2012, 2012-0000042539, tot vaststelling bedragen Regeling tegemoetkoming asbestslachtoffers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2a Regeling tegemoetkoming asbestslachtoffers</meta:user-defined>
    <meta:user-defined meta:name="DC.title">Bekendmaking van de Minister van Sociale Zaken en Werkgelegenheid van 20 november 2012, 2012-0000042539, tot vaststelling bedragen Regeling tegemoetkoming asbestslachtoffers 2013</meta:user-defined>
    <meta:user-defined meta:name="DCTERMS.alternative"/>
    <meta:user-defined meta:name="DCTERMS.W3CDTF/OVERHEIDop.datumOndertekening">2012-11-20</meta:user-defined>
    <meta:user-defined meta:name="DCTERMS.W3CDTF/DCTERMS.available">2012-11-27</meta:user-defined>
    <meta:user-defined meta:name="OVERHEIDop.Ruimtelijkplan/OVERHEIDop.bekendmakingBetreffendePlan"/>
  </office:meta>
</office:document-meta>
</file>