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5.08mm_ifm" style:family="paragraph" style:name="ifm_p_font.italic_mt.5.08mm_ifm" style:parent-style-name="Basis">
      <style:paragraph-properties fo:margin-top="5.08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ststelling bedragen Regeling tegemoetkoming asbestslachtoffers</text:h>
      <text:p text:style-name="ifm_p_mt.7.4mm_ifm">In Staatscourant 24251 is een bekendmaking van de Minister van Sociale Zaken en Werkgelegenheid van 20 november 2013 gepubliceerd, waarbij met ingang van 1 januari 2013 het bedrag van de Regeling tegemoetkoming asbestslachtoffers is vastgesteld op € 18.907,–. Daarbij is abusievelijk in de toelichting een onjuist bedrag vermeld: € 8.907,–. Het in de bekendmaking vastgestelde bedrag is correct. Het juiste bedrag in de toelichting moet zijn: € 18.907,–.</text:p>
      <text:p text:style-name="ifm_p_font.italic_mt.5.08mm_ifm">De Minister van Sociale Zaken en Werkgelegenheid,<text:line-break/>L.F.<text:s/>Asscher,<text:line-break/>namens deze:<text:line-break/>De Directeur Inkomensverzekeringen en -voorzieningen,<text:line-break/>I.D.<text:s/>Nijbo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251</text:span><text:tab/>1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251</text:span><text:tab/>1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ctificatie Vaststelling bedragen Regeling tegemoetkoming asbestslachtoffers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25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2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Rectificatie Vaststelling bedragen Regeling tegemoetkoming asbestslachtoffers</meta:user-defined>
    <meta:user-defined meta:name="DCTERMS.alternative"/>
    <meta:user-defined meta:name="DCTERMS.W3CDTF/DCTERMS.available">2012-12-17</meta:user-defined>
    <meta:user-defined meta:name="OVERHEIDop.Ruimtelijkplan/OVERHEIDop.bekendmakingBetreffendePlan"/>
  </office:meta>
</office:document-meta>
</file>