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2425-001.png" xlink:show="embed" xlink:type="simple"/></draw:frame>Ontwerp afwijkingsbesluit/omgevingsvergunning Stadsdeel Haagse Hout</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9 februari 2012 het navolgende ontwerp afwijkingsbesluit/omgevingsvergunning:</text:p>
      <text:h text:style-name="ifm_p_font.bold-italic_mt.5.08mm_page.keep-with-next_ifm" text:outline-level="5">Stadsdeel Haagse Hout</text:h>
      <text:p text:style-name="ifm_p_mt.4.23mm_indent.-5mm_mleft.5mm_ifm">•<text:tab/>Utenbroekestraat t.p.v. 6 en 8, het bouwen van een school met buitenschoolse opvang ter plaatse van de te slopen school</text:p>
      <text:p text:style-name="ifm_p_mt.3.7mm_ifm">gedurende zes weken, ter inzage ligt. Het ontwerpbesluit en de bijbehorende stukken kunnen worden ingezien bij het Den Haag Informatiecentrum, Spui 70, Den Haag, geopend van maandag t/m vrijdag tussen 9.00 tot 16.00 uur en op donderdag van 9.00 tot 20.00 uur.</text:p>
      <text:p text:style-name="ifm_p_ifm">Voor meer informatie zie: www.denhaag.nl/bestemmingsplannen.</text:p>
      <text:p text:style-name="ifm_p_ifm">Gedurende bovenstaande termijn kan een ieder zienswijzen naar voren breng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5</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5</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 afwijkingsbesluit/omgevingsvergunning Stadsdeel Haagse Hout</dc:title>
    <meta:user-defined meta:name="OVERHEID.Gemeente/DC.creator">Den Haag</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4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afwijkingsbesluit/omgevingsvergunning Stadsdeel Haagse Hout</meta:user-defined>
    <meta:user-defined meta:name="DCTERMS.alternative">Ontwerp afwijkingsbesluit/omgevingsvergunning Stadsdeel Haagse Hout; Den Haag</meta:user-defined>
    <meta:user-defined meta:name="DCTERMS.W3CDTF/DCTERMS.available">2012-02-08</meta:user-defined>
    <meta:user-defined meta:name="SDU.pskey">SC158401</meta:user-defined>
  </office:meta>
</office:document-meta>
</file>