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4178-001.png" xlink:show="embed" xlink:type="simple"/></draw:frame>Ontwerp afwijkingsbesluit/omgevingsvergunning voor voeren van een ontheffingsprocedure voor het bouwen van een windturbine op het terrein van de bedrijfsruimte Westvlietweg 7 (1<text:span text:style-name="ifm_span_font.superscript_size.14pt_ifm">e</text:span> fase)</text:h>
      <text:p text:style-name="ifm_p_mt.11.1mm_ifm">Burgemeester en wethouders van Den Haag maken bekend dat met ingang van 22 november 2012 de navolgende ontwerpomgevingsvergunning ter inzage ligt:</text:p>
      <text:p text:style-name="ifm_p_indent.-5mm_mleft.5mm_ifm">–<text:tab/>Westvlietweg 7, voeren van een ontheffingsprocedure voor het bouwen van een windturbine op het terrein van de bedrijfsruimte Westvlietweg 7 (1<text:span text:style-name="ifm_span_font.superscript_ifm">e</text:span> fase)</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78</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78</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afwijkingsbesluit/omgevingsvergunning voor voeren van een ontheffingsprocedure voor het bouwen van een windturbine op het terrein van de bedrijfsruimte Westvlietweg 7 (1e fase)</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491EA7</meta:user-defined>
    <meta:user-defined meta:name="OVERHEIDop.StcrtID/DCTERMS.isReplacedBy"/>
    <meta:user-defined meta:name="OVERHEIDop.StcrtID/DCTERMS.requires"/>
    <meta:user-defined meta:name="OVERHEIDop.pagina"/>
    <meta:user-defined meta:name="OVERHEIDop.StcrtID/DC.identifier">stcrt-2012-24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voor voeren van een ontheffingsprocedure voor het bouwen van een windturbine op het terrein van de bedrijfsruimte Westvlietweg 7 (1e fase)</meta:user-defined>
    <meta:user-defined meta:name="DCTERMS.alternative">Ontwerp afwijkingsbesluit/omgevingsvergunning voor voeren van een ontheffingsprocedure voor het bouwen van een windturbine op het terrein van de bedrijfsruimte Westvlietweg 7 (1e fase)</meta:user-defined>
    <meta:user-defined meta:name="DCTERMS.W3CDTF/DCTERMS.available">2012-11-21</meta:user-defined>
    <meta:user-defined meta:name="OVERHEIDop.Ruimtelijkplan/OVERHEIDop.bekendmakingBetreffendePlan"/>
  </office:meta>
</office:document-meta>
</file>