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november 2012, Farmatec-BMC/JZ-12438, registernummer 5590 WIBV12 houdende aanwijzing van een rechtspersoon waaraan bloedproducten mogen worden afgeleverd</text:h>
      <text:p text:style-name="ifm_p_mt.3.7mm_ifm">De Minister van Volksgezondheid, Welzijn en Sport,</text:p>
      <text:p text:style-name="ifm_p_mt.3.7mm_ifm">Gelezen de aanvraag tot aanwijzing gedateerd 24 september 2012 van ModiQuest Research B.V. te Oss aan mij toegezonden door Stichting Sanquin Bloedvoorziening te Amsterdam, ontvangen op 3 oktober 2012;</text:p>
      <text:p text:style-name="ifm_p_mt.3.7mm_ifm">Gelet op artikel 12, eerste lid, aanhef en onder c,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2, eerste lid, aanhef en onder c, van de Wet inzake bloedvoorziening, waaraan bloedproducten, niet zijnde bloedproducten die krachtens de Geneesmiddelenwet moeten worden geregistreerd, mogen worden afgeleverd, wordt aangewezen ModiQuest Research B.V. , Molenweg 79 te 5349 AC Oss.</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 </text:p>
      <text:p text:style-name="ifm_p_font.italic_mt.3.7mm_ifm">De Minister van Volksgezondheid, Welzijn en Sport,<text:line-break/>namens dezen,<text:line-break/>Farmatec | CIBG<text:line-break/>M.J. van de<text:s/>Velde, MBA<text:line-break/>Clusterhoofd Farma</text:p>
      <text:h text:style-name="ifm_p_font.bold_mt.5.08mm_page.break-before_ifm" text:outline-level="3">TOELICHTING</text:h>
      <text:p text:style-name="ifm_p_mt.4.23mm_ifm">Dit besluit strekt ter uitvoering van artikel 12, eerste lid, aanhef en onder c, van de Wet inzake bloedvoorziening (Wibv). Ingevolge artikel 12, eerste lid, Wibv is het verboden bloedproducten af te leveren aan anderen dan:</text:p>
      <text:p text:style-name="ifm_p_indent.-7mm_mleft.7mm_ifm">a)<text:tab/>de Bloedvoorzieningsorganisatie;</text:p>
      <text:p text:style-name="ifm_p_indent.-7mm_mleft.7mm_ifm">b)<text:tab/>krachtens artikel 5 van de Wet toelating zorginstellingen als ziekenhuis toegelaten instellingen, apothekers en apotheekhoudende huisartsen die in het bezit zijn van een vergunning als bedoeld in artikel 61, tiende of elfde lid, van de Geneesmiddelenwet;</text:p>
      <text:p text:style-name="ifm_p_indent.-7mm_mleft.7mm_ifm">c)<text:tab/>door de Minister aangewezen andere personen, rechtspersonen daaronder begrepen.</text:p>
      <text:p text:style-name="ifm_p_mt.3.7mm_ifm">Met artikel 12 Wibv wordt beoogd dat bloedproducten slechts daar kunnen worden ingezet waar dat met het oog op een in geneeskundig opzicht doeltreffende en doelmatige voorziening is vereist. Onder voorwaarden dient het echter mogelijk te zijn dat naast genoemde instellingen ook aan anderen bloedproducten kan worden afgeleverd.</text:p>
      <text:p text:style-name="ifm_p_mt.3.7mm_ifm">ModiQuest Research B.V. te Oss dient ten behoeve van het uitvoeren van onderzoek naar optimalisatie van B-cel kweek technieken en van humane antilichaam bibliotheken die zullen worden gebruikt om nieuwe reagentia, diagnostica en therapeutica te ontwikkelen voor diverse ziekten en toepassingen gebruik te maken van bloedproducten in de zin van de Wibv. Na beoordeling is komen vast te staan dat de aflevering het belang van een doelmatige voorziening in de behoefte aan bloedproducten niet schaadt. Met het oog hierop wordt ModiQuest Research B.V. aangewezen als andere rechtspersoon in de zin van artikel 12, eerste lid, aanhef en onder c, Wibv.</text:p>
      <text:p text:style-name="ifm_p_font.italic_mt.3.7mm_ifm">De Minister van Volksgezondheid, Welzijn en Sport,<text:line-break/>namens dezen,<text:line-break/>Farmatec | CIBG<text:line-break/>M.J. van de<text:s/>Velde, MBA<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62</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62</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8 november 2012, Farmatec-BMC/JZ-12438, registernummer 5590 WIBV12 houdende aanwijzing van een rechtspersoon waaraan bloed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2, eerste lid, aanhef en onder c, Wet inzake bloedvoorziening</meta:user-defined>
    <meta:user-defined meta:name="DC.title">Besluit van de Minister van Volksgezondheid, Welzijn en Sport van 8 november 2012, Farmatec-BMC/JZ-12438, registernummer 5590 WIBV12 houdende aanwijzing van een rechtspersoon waaraan bloedproducten mogen worden afgeleverd</meta:user-defined>
    <meta:user-defined meta:name="DCTERMS.alternative"/>
    <meta:user-defined meta:name="DCTERMS.W3CDTF/OVERHEIDop.datumOndertekening">2012-11-08</meta:user-defined>
    <meta:user-defined meta:name="DCTERMS.W3CDTF/DCTERMS.available">2012-11-26</meta:user-defined>
    <meta:user-defined meta:name="OVERHEIDop.Ruimtelijkplan/OVERHEIDop.bekendmakingBetreffendePlan"/>
  </office:meta>
</office:document-meta>
</file>