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8 november 2012, Farmatec-BMC/JZ-12435, registernummer 5587 WIBV12 houdende aanwijzing van een rechtspersoon waaraan bloedproducten mogen worden afgeleverd</text:h>
      <text:p text:style-name="ifm_p_mt.3.7mm_ifm">De Minister van Volksgezondheid, Welzijn en Sport,</text:p>
      <text:p text:style-name="ifm_p_mt.3.7mm_ifm">Gelezen de aanvraag tot aanwijzing gedateerd 24 augustus 2012 van DCPrime B.V. te Leiden aan mij toegezonden door Stichting Sanquin Bloedvoorziening te Amsterdam, ontvangen op 3 oktober 2012;</text:p>
      <text:p text:style-name="ifm_p_mt.3.7mm_ifm">Gelet op artikel 12, eerste lid, aanhef en onder c, van de Wet inzake bloedvoorziening;</text:p>
      <text:p text:style-name="ifm_p_mt.3.7mm_indent.0mm_ifm">BESLUIT:</text:p>
      <text:h text:style-name="ifm_p_font.bold_mt.5.08mm_page.keep-with-next_ifm" text:outline-level="2">Artikel<text:s/>1<text:s/></text:h>
      <text:p text:style-name="ifm_p_mt.4.23mm_ifm">Als andere rechtspersoon, bedoeld in artikel 12, eerste lid, aanhef en onder c, van de Wet inzake bloedvoorziening, waaraan bloedproducten, niet zijnde bloedproducten die krachtens de Geneesmiddelenwet moeten worden geregistreerd, mogen worden afgeleverd, wordt aangewezen DCPrime B.V., Galileiweg 8 te 2333 BD Leiden.</text:p>
      <text:h text:style-name="ifm_p_font.bold_mt.5.08mm_page.keep-with-next_ifm" text:outline-level="2">Artikel<text:s/>2<text:s/></text:h>
      <text:p text:style-name="ifm_p_mt.4.23mm_ifm">Dit besluit treedt in werking met ingang van de tweede dag na de dagtekening van de <text:span text:style-name="ifm_span_font.italic_mt.4.23mm_ifm">Staatscourant</text:span> waarin het wordt geplaatst.</text:p>
      <text:p text:style-name="ifm_p_mt.3.7mm_ifm">Dit besluit zal met de toelichting in de <text:span text:style-name="ifm_span_font.italic_ifm">Staatscourant</text:span> worden geplaatst. </text:p>
      <text:p text:style-name="ifm_p_font.italic_mt.3.7mm_ifm">De Minister van Volksgezondheid, Welzijn en Sport,<text:line-break/>namens dezen,<text:line-break/>Farmatec | CIBG<text:line-break/>M.J. van de<text:s/>Velde, MBA<text:line-break/>Clusterhoofd Farma</text:p>
      <text:h text:style-name="ifm_p_font.bold_mt.5.08mm_page.break-before_ifm" text:outline-level="3">TOELICHTING</text:h>
      <text:p text:style-name="ifm_p_mt.4.23mm_ifm">Dit besluit strekt ter uitvoering van artikel 12, eerste lid, aanhef en onder c, van de Wet inzake bloedvoorziening (Wibv). Ingevolge artikel 12, eerste lid, Wibv is het verboden bloedproducten af te leveren aan anderen dan:</text:p>
      <text:p text:style-name="ifm_p_indent.-7mm_mleft.7mm_ifm">a)<text:tab/>de Bloedvoorzieningsorganisatie;</text:p>
      <text:p text:style-name="ifm_p_indent.-7mm_mleft.7mm_ifm">b)<text:tab/>krachtens artikel 5 van de Wet toelating zorginstellingen als ziekenhuis toegelaten instellingen, apothekers en apotheekhoudende huisartsen die in het bezit zijn van een vergunning als bedoeld in artikel 61, tiende of elfde lid, van de Geneesmiddelenwet;</text:p>
      <text:p text:style-name="ifm_p_indent.-7mm_mleft.7mm_ifm">c)<text:tab/>door de Minister aangewezen andere personen, rechtspersonen daaronder begrepen.</text:p>
      <text:p text:style-name="ifm_p_mt.3.7mm_ifm">Met artikel 12 Wibv wordt beoogd dat bloedproducten slechts daar kunnen worden ingezet waar dat met het oog op een in geneeskundig opzicht doeltreffende en doelmatige voorziening is vereist. Onder voorwaarden dient het echter mogelijk te zijn dat naast genoemde instellingen ook aan anderen bloedproducten kan worden afgeleverd.</text:p>
      <text:p text:style-name="ifm_p_mt.3.7mm_ifm">DCPrime B.V. te Leiden dient ten behoeve van het uitvoeren van wetenschappelijk onderzoek ten gunste van het ontwikkelen van innovatieve kanker vaccins gebaseerd op dendritische cellen gebruik te maken van bloedproducten in de zin van de Wibv. Na beoordeling is komen vast te staan dat de aflevering het belang van een doelmatige voorziening in de behoefte aan bloedproducten niet schaadt. Met het oog hierop wordt DCPrime B.V. aangewezen als andere rechtspersoon in de zin van artikel 12, eerste lid, aanhef en onder c, Wibv.</text:p>
      <text:p text:style-name="ifm_p_font.italic_mt.3.7mm_ifm">De Minister van Volksgezondheid, Welzijn en Sport,<text:line-break/>namens dezen,<text:line-break/>Farmatec | CIBG<text:line-break/>M.J. van de<text:s/>Velde, MBA<text:line-break/>Clusterhoofd Fa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159</text:span><text:tab/>2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159</text:span><text:tab/>2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8 november 2012, Farmatec-BMC/JZ-12435, registernummer 5587 WIBV12 houdende aanwijzing van een rechtspersoon waaraan bloedproducten mogen worden afgeleverd</dc:title>
    <meta:user-defined meta:name="OVERHEIDop.DienstAgentschapInstellingOfProject/DC.creator">Centraal Informatiepunt Beroepen Gezondheidszorg (CIB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1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15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 12, eerste lid, aanhef en onder c, Wet inzake bloedvoorziening</meta:user-defined>
    <meta:user-defined meta:name="DC.title">Besluit van de Minister van Volksgezondheid, Welzijn en Sport van 8 november 2012, Farmatec-BMC/JZ-12435, registernummer 5587 WIBV12 houdende aanwijzing van een rechtspersoon waaraan bloedproducten mogen worden afgeleverd</meta:user-defined>
    <meta:user-defined meta:name="DCTERMS.alternative"/>
    <meta:user-defined meta:name="DCTERMS.W3CDTF/OVERHEIDop.datumOndertekening">2012-11-08</meta:user-defined>
    <meta:user-defined meta:name="DCTERMS.W3CDTF/DCTERMS.available">2012-11-26</meta:user-defined>
    <meta:user-defined meta:name="OVERHEIDop.Ruimtelijkplan/OVERHEIDop.bekendmakingBetreffendePlan"/>
  </office:meta>
</office:document-meta>
</file>