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november 2012, Farmatec-BMC/JZ-12447, registernummer 5599 WIBV13, houdende aanwijzing van een rechtspersoon waaraan tussenproducten mogen worden afgeleverd</text:h>
      <text:p text:style-name="ifm_p_mt.3.7mm_ifm">De Minister van Volksgezondheid, Welzijn en Sport,</text:p>
      <text:p text:style-name="ifm_p_mt.3.7mm_ifm">Gelezen de aanvraag gedateerd 5 september 2012 van Stichting Carmelcollege t.b.v. Antonius College te Gouda, aan mij toegezonden door Stichting Sanquin Bloedvoorziening te Amsterdam, ontvangen op 3 oktober 2012;</text:p>
      <text:p text:style-name="ifm_p_mt.3.7mm_ifm">Gelet op artikel 13, eerste lid, aanhef en onder d,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3, eerste lid, aanhef en onder d, van de Wet inzake bloedvoorziening, waaraan tussenproducten mogen worden afgeleverd, wordt aangewezen Stichting Carmelcollege, John Mottstraat 2-4 te 2806 HP Gouda.</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 </text:p>
      <text:p text:style-name="ifm_p_font.italic_mt.3.7mm_ifm">De Minister van Volksgezondheid, Welzijn en Sport,<text:line-break/>namens dezen,<text:line-break/>Farmatec | CIBG<text:line-break/>M.J. van de<text:s/>Velde, MBA<text:line-break/>Clusterhoofd Farma</text:p>
      <text:h text:style-name="ifm_p_font.bold_mt.5.08mm_page.break-before_ifm" text:outline-level="3">TOELICHTING</text:h>
      <text:p text:style-name="ifm_p_mt.4.23mm_ifm">Dit besluit strekt ter uitvoering van artikel 13, eerste lid, aanhef en onder d, van de Wet inzake bloedvoorziening (Wibv). Ingevolge artikel 13, eerste lid, Wibv is het verboden tussenproducten af te leveren aan anderen dan;</text:p>
      <text:p text:style-name="ifm_p_indent.-7mm_mleft.7mm_ifm">a)<text:tab/>de Bloedvoorzieningsorganisatie;</text:p>
      <text:p text:style-name="ifm_p_indent.-7mm_mleft.7mm_ifm">b)<text:tab/>personen, rechtspersonen daaronder begrepen, die in het bezit zijn van een vergunning als bedoeld in artikel 18, eerste lid, van de Geneesmiddelenwet;</text:p>
      <text:p text:style-name="ifm_p_indent.-7mm_mleft.7mm_ifm">c)<text:tab/>instellingen van wetenschappelijk onderzoek;</text:p>
      <text:p text:style-name="ifm_p_indent.-7mm_mleft.7mm_ifm">d)<text:tab/>door de Minister aangewezen andere personen, rechtspersonen daaronder begrepen.</text:p>
      <text:p text:style-name="ifm_p_mt.3.7mm_ifm">Met artikel 13 Wibv wordt beoogd dat tussenproducten slechts daar kunnen worden ingezet waar dat met het oog op een in geneeskundig opzicht doeltreffende en doelmatige voorziening is vereist. Onder voorwaarden dient het echter mogelijk te zijn dat naast ziekenhuizen ook aan anderen tussenproducten worden afgeleverd. Naast de mogelijkheid tot aflevering van tussenproducten ten behoeve van de productie van bloedproducten, kan aflevering ook strekken tot het gebruik van tussenproducten voor andere doeleinden.</text:p>
      <text:p text:style-name="ifm_p_mt.3.7mm_ifm">Stichting Carmelcollege te Gouda dient ten behoeve van practicum module bovenbouw HAVO/VWO behorend bij het onderwijspakket Bloed en Afweer gebruik te maken van tussenproducten in de zin van de Wibv. Na beoordeling is komen vast te staan dat de aflevering het belang van een doelmatige voorziening in de behoefte aan bloedproducten niet schaadt. Met het oog hierop wordt  Stichting Carmelcollege aangewezen als andere rechtspersoon in de zin van artikel 13, eerste lid, aanhef en onder d, Wibv. </text:p>
      <text:p text:style-name="ifm_p_font.italic_mt.3.7mm_ifm">De Minister van Volksgezondheid, Welzijn en Sport,<text:line-break/>namens dezen,<text:line-break/>Farmatec | CIBG<text:line-break/>M.J. van de<text:s/>Velde, MBA<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56</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56</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8 november 2012, Farmatec-BMC/JZ-12447, registernummer 5599 WIBV13, houdende aanwijzing van een rechtspersoon waaraan tussen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13, eerste lid, aanhef en onder d, Wet inzake bloedvoorziening</meta:user-defined>
    <meta:user-defined meta:name="DC.title">Besluit van de Minister van Volksgezondheid, Welzijn en Sport van 8 november 2012, Farmatec-BMC/JZ-12447, registernummer 5599 WIBV13, houdende aanwijzing van een rechtspersoon waaraan tussenproducten mogen worden afgeleverd</meta:user-defined>
    <meta:user-defined meta:name="DCTERMS.alternative"/>
    <meta:user-defined meta:name="DCTERMS.W3CDTF/OVERHEIDop.datumOndertekening">2012-11-08</meta:user-defined>
    <meta:user-defined meta:name="DCTERMS.W3CDTF/DCTERMS.available">2012-11-26</meta:user-defined>
    <meta:user-defined meta:name="OVERHEIDop.Ruimtelijkplan/OVERHEIDop.bekendmakingBetreffendePlan"/>
  </office:meta>
</office:document-meta>
</file>