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jksweg A2; bekendmaking aanvraag vergunning Wet beheer Rijkswaterstaatswerken voor de realisatie van ecoduct Weerter- en Budelerbergen in de gemeente Weert, Rijkswaterstaat</text:h>
      <text:p text:style-name="ifm_p_font.italic_mt.7.4mm_ifm">Datum: 16 november 2012</text:p>
      <text:p text:style-name="ifm_p_font.italic_ifm">Nummer: 8500251082</text:p>
      <text:p text:style-name="ifm_p_mt.3.7mm_ifm">De Minister van Infrastructuur en Milieu maakt bekend dat op 18 oktober 2012 een aanvraag is ontvangen van de Combinatie Hegeman-Mobilis te Nijverdal om vergunning ingevolge artikel 2 van de Wet beheer rijkswaterstaatswerken (WBR) voor het realiseren van een wegecoduct over de Rijksweg A2 ter hoogte van km. 187,300 in de gemeente Weert.</text:p>
      <text:p text:style-name="ifm_p_mt.3.7mm_ifm">Het ecoduct wordt aangelegd om de ecologische gebieden ten noorden van de rijksweg A2 en de zuidzijde van het spoor ter plaatse met elkaar te verbinden.</text:p>
      <text:h text:style-name="ifm_p_font.bold_mt.5.08mm_page.keep-with-next_ifm" text:outline-level="4">Terinzagelegging</text:h>
      <text:p text:style-name="ifm_p_mt.4.23mm_ifm">De vergunningsaanvraag met bijbehorende gegevens ligt voor belanghebbenden ter inzage in de periode van 23 november 2012 tot en met 7 december 2012 tijdens kantooruren bij de receptie van het wegendistrict Venlo van Rijkswaterstaat aan de Mulkenshofweg 1 te Venlo en het wegendistrict Sint-Joost van Rijkswaterstaat aan de Sint-Joosterweg 5 te Maasbracht.</text:p>
      <text:p text:style-name="ifm_p_mt.3.7mm_ifm">Voor meer informatie kunt u contact opnemen met de heer L. Clermonts, Rijkswaterstaat Dienst Limburg Wegendistrict Venlo, bereikbaar onder nummer 06 - 51 36 56 71.</text:p>
      <text:p text:style-name="ifm_p_font.italic_mt.3.7mm_ifm">De Minister van Infrastructuur en Milieu,<text:line-break/>namens deze,<text:line-break/>het hoofd van het Wegendistrict Sint-Joost,<text:line-break/>de heer ing. J.<text:s/>Verdaasdo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105</text:span><text:tab/>22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105</text:span><text:tab/>22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ijksweg A2; bekendmaking aanvraag vergunning Wet beheer Rijkswaterstaatswerken voor de realisatie van ecoduct Weerter- en Budelerbergen in de gemeente Weert, Rijkswaterstaat</dc:title>
    <meta:user-defined meta:name="OVERHEIDop.Vergunningen/DC.type">Andere vergunningen</meta:user-defined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1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10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Rijksweg A2; bekendmaking aanvraag vergunning Wet beheer Rijkswaterstaatswerken voor de realisatie van ecoduct Weerter- en Budelerbergen in de gemeente Weert, Rijkswaterstaat</meta:user-defined>
    <meta:user-defined meta:name="DCTERMS.W3CDTF/DCTERMS.available">2012-11-22</meta:user-defined>
    <meta:user-defined meta:name="OVERHEIDop.Ruimtelijkplan/OVERHEIDop.bekendmakingBetreffendePlan"/>
  </office:meta>
</office:document-meta>
</file>