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4500*"/>
    </style:style>
    <style:style style:family="table-column" style:name="table1.tg1.col3">
      <style:table-column-properties style:rel-column-width="3000*"/>
    </style:style>
    <style:style style:family="table-column" style:name="table1.tg1.col4">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0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speelgoed NEN</text:h>
      <text:p text:style-name="ifm_p_font.italic_mt.7.4mm_ifm">16 november 2012</text:p>
      <text:p text:style-name="ifm_p_font.italic_ifm">Nr. 200948EG4</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richtlijn 2009/48/EG (dit was voorheen richtlijn 88/378/EEG) en gepubliceerd in Publicatieblad reeks C 349:2012. Dit zoals bedoeld in artikel 4, tweede lid, onderdeel a van het Warenwetbesluit speelgoed. Dit ter aanvulling op de publicatie van 15 november 2011/nr. 200948EG3 (Stcrt. 20942, 22 november 2011). Deze bekendmaking wordt gedaan namens de minister van Volksgezondheid, Welzijn en Sport.</text:p>
      <text:p text:style-name="ifm_p_mt.3.7mm_ifm">De genoemde normen kunnen worden besteld bij de afdeling klantenservice van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va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IEC 62115:2005/A11:2012</text:p>
            <text:p text:style-name="text.cell.7.left">EN 62115:2005/A11:2012</text:p>
          </table:table-cell>
          <table:table-cell table:style-name="table.cell.border-bottom.border-right.padding-top.top.pleft.pright">
            <text:p text:style-name="text.cell.7.left">Elektrisch speelgoed - Veiligheid</text:p>
            <text:p text:style-name="text.cell.7.left">noot 2</text:p>
          </table:table-cell>
          <table:table-cell table:style-name="table.cell.border-bottom.border-right.padding-top.top.pleft.pright">
            <text:p text:style-name="text.cell.7.left"/>
          </table:table-cell>
          <table:table-cell table:style-name="table.cell.border-bottom.border-right.padding-top.top.pleft.pright">
            <text:p text:style-name="text.cell.7.left">2015-06-04</text:p>
          </table:table-cell>
        </table:table-row>
        <table:table-row>
          <table:table-cell table:style-name="table.cell." table:number-columns-spanned="4">
            <text:p text:style-name="ifm_p_size.7pt_mt.2mm_ifm">Noot 1: 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ext:p text:style-name="ifm_p_size.7pt_mt.2mm_ifm">Noot 2: In het geval van wijzigingsbladen is de norm waarnaar verwezen wordt EN CCCCC:YYYY, de voorafgaande wijzigingsbladen, indien die er zijn, en het nieuw genoemde wijzigingsblad. De vervangen norm  bestaat daarom uit EN CCCCC:YYYY en de voorafgaande wijzigingsbladen, indien die er zijn, maar zonder het nieuw genoemde wijzigingsblad. Op genoemde datum eindigt het vermoeden van overeenstemming met de essentiële eisen van de richtlijn van de vervangen norm.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102</text:span><text:tab/>2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102</text:span><text:tab/>2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normen speelgoed NEN</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41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0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Bekendmaking normen speelgoed NEN</meta:user-defined>
    <meta:user-defined meta:name="DCTERMS.W3CDTF/DCTERMS.available">2012-11-26</meta:user-defined>
  </office:meta>
</office:document-meta>
</file>