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4500*"/>
    </style:style>
    <style:style style:family="table-column" style:name="table1.tg1.col3">
      <style:table-column-properties style:rel-column-width="3000*"/>
    </style:style>
    <style:style style:family="table-column" style:name="table1.tg1.col4">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liften NEN</text:h>
      <text:p text:style-name="ifm_p_font.italic_mt.7.4mm_ifm">16 november 2012</text:p>
      <text:p text:style-name="ifm_p_font.italic_ifm">nr. 9516EG9</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95/16/EG en gepubliceerd in Publicatieblad reeks C 334:2012. Dit zoals bedoeld in het besluit van 22 augustus 1996, Stb 444 tot vaststelling van een algemene maatregel van bestuur ter uitvoering van de Wet op gevaarlijke werktuigen, de Mijnwet 1903, de Mijnwet continentaal plat en de woningwet met betrekking tot liften (Besluit liften).  Dit ter aanvulling op de publicatie van 13 april 2011/nr. 9516EG8 (Stcrt. 6945, 21 april 2011). Deze bekendmaking wordt gedaan namens de minister van Sociale Zaken en Werkgelegenheid.</text:p>
      <text:p text:style-name="ifm_p_mt.3.7mm_ifm">De genoemde normen kunnen worden besteld bij de afdeling klantenservice van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va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 81-21:2009+A1:2012</text:p>
            <text:p text:style-name="text.cell.7.left">EN 81-21:2009+A1:2012</text:p>
          </table:table-cell>
          <table:table-cell table:style-name="table.cell.border-bottom.border-right.padding-top.top.pleft.pright">
            <text:p text:style-name="text.cell.7.left">Veiligheidsregels voor het vervaardigen en het aanbrengen van liften - Liften voor het vervoer van personen en goederen - Deel 21: Nieuwe personenliften en personen-goederenliften in bestaande gebouwen</text:p>
            <text:p text:style-name="text.cell.7.left">noot 2</text:p>
          </table:table-cell>
          <table:table-cell table:style-name="table.cell.border-bottom.border-right.padding-top.top.pleft.pright">
            <text:p text:style-name="text.cell.7.left">NEN-EN 81-21:2009</text:p>
          </table:table-cell>
          <table:table-cell table:style-name="table.cell.border-bottom.border-right.padding-top.top.pleft.pright">
            <text:p text:style-name="text.cell.7.left">2013-02-28</text:p>
          </table:table-cell>
        </table:table-row>
        <table:table-row>
          <table:table-cell table:style-name="table.cell." table:number-columns-spanned="4">
            <text:p text:style-name="ifm_p_size.7pt_mt.2mm_ifm">Noot 1: 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ext:p text:style-name="ifm_p_size.7pt_mt.2mm_ifm">Noot 2: De nieuwe (of gewijzigde) norm heeft dezelfde werkingssfeer als de vervangen norm. Op de aangegeven datum vervalt het ten aanzien van de vervangen norm bestaande vermoeden van overeenstemming met de essentiële eisen van de 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00</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00</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normen liften NEN</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4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0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Bekendmaking normen liften NEN</meta:user-defined>
    <meta:user-defined meta:name="DCTERMS.W3CDTF/DCTERMS.available">2012-11-26</meta:user-defined>
  </office:meta>
</office:document-meta>
</file>