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1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 november 2012, nr. IENM/BSK-2012/220037 tot wijziging van de regeling van 29 november 2011, nr. IENM/BSK-2011/154661, houdende vaststelling van het subsidieplafond sanering verkeerslawaai 2012</text:h>
      <text:p text:style-name="ifm_p_mt.3.7mm_ifm">De Staatssecretaris van Infrastructuur en Milieu,</text:p>
      <text:p text:style-name="ifm_p_mt.3.7mm_ifm">Gelet op artikel 15.13, eerste, tweede en derde lid, van de Wet milieubeheer;</text:p>
      <text:p text:style-name="ifm_p_mt.3.7mm_indent.0mm_ifm">Besluit:</text:p>
      <text:h text:style-name="ifm_p_font.bold_mt.5.08mm_page.keep-with-next_ifm" text:outline-level="2">ARTIKEL<text:s/>I<text:s/></text:h>
      <text:p text:style-name="ifm_p_font.roman_mt.4.23mm_ifm">In artikel 2 van de regeling houdende vaststelling van het subsidieplafond sanering verkeerslawaai 2012 wordt ‘€ 17.080.000’ vervangen door: € 25.68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p text:style-name="ifm_p_mt.4.23mm_ifm">Ingevolge artikel 15.13, derde lid, van de Wet milieubeheer kunnen subsidieplafonds voor activiteiten op het gebied van milieubeheer worden vastgesteld. De onderhavige regeling voorziet in de gewijzigde vaststelling van het subsidieplafond voor de sanering van verkeerslawaai voor het tijdvak van 1 januari 2012 tot en met 31 december 2012.</text:p>
      <text:p text:style-name="ifm_p_mt.3.7mm_ifm">Als gevolg van een vertraging van enkele spoorsaneringsprojecten in 2011 is er in 2012 behoefte aan extra subsidiemiddelen. De extra middelen zijn beschikbaar omdat in voorgaande jaren de sanering goedkoper is uitgevoerd dan was geraamd.</text:p>
      <text:p text:style-name="ifm_p_mt.3.7mm_ifm">De verhoging van het plafond met € 8,6 miljoen zal voornamelijk worden ingezet voor de vertraagde spoorsaneringsprojecten, zodat deze projecten nu spoedig kunnen worden uitgevoerd.</text:p>
      <text:p text:style-name="ifm_p_mt.3.7mm_ifm">Het totale plafond voor 2012 voor deze regeling komt met deze verhoging op € 25.680.000.</text:p>
      <text:p text:style-name="ifm_p_ifm">De verhoging van het subsidieplafond heeft geen gevolgen voor de administratieve lasten van de subsidieontvangers aangezien de extra middelen zullen worden besteed aan reeds ingediende aanvragen.</text:p>
      <text:p text:style-name="ifm_p_mt.3.7mm_ifm">De inwerkingtredingsbepaling wijkt af van het in het Kabinetsstandpunt inzake Vaste Verandermomenten neergelegde uitgangspunt. Het betreft de wijziging van een subsidieplafond waarvoor afwijking in dat kabinetsstandpunt wegens uitzonderingsgrond 1 (de regelgeving heeft een directe relatie met andere jaarindelingen, zoals het subsidiejaar, en de doelgroepen zijn gebaat bij een spoedige inwerkingtreding) in dit geval is toegestaan. </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019</text:span><text:tab/>2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019</text:span><text:tab/>2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Infrastructuur en Milieu, van 1 november 2012, nr. IENM/BSK-2012/220037 tot wijziging van de regeling van 29 november 2011, nr. IENM/BSK-2011/154661, houdende vaststelling van het subsidieplafond sanering verkeerslawaai 2012</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40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01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Natuur en milieu | Geluid</meta:user-defined>
    <meta:user-defined meta:name="DC.source">Artikel 15.13, eerste, tweede en derde lid, Wet milieubeheer</meta:user-defined>
    <meta:user-defined meta:name="DC.title">Regeling van de Staatssecretaris van Infrastructuur en Milieu, van 1 november 2012, nr. IENM/BSK-2012/220037 tot wijziging van de regeling van 29 november 2011, nr. IENM/BSK-2011/154661, houdende vaststelling van het subsidieplafond sanering verkeerslawaai 2012</meta:user-defined>
    <meta:user-defined meta:name="DCTERMS.alternative"/>
    <meta:user-defined meta:name="DCTERMS.W3CDTF/DCTERMS.available">2012-11-20</meta:user-defined>
    <meta:user-defined meta:name="OVERHEIDop.Ruimtelijkplan/OVERHEIDop.bekendmakingBetreffendePlan"/>
  </office:meta>
</office:document-meta>
</file>