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7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Gedragscode Verwerking door elektriciteits- en gasleveranciers en door de onder hun verantwoordelijkheid handelende meetbedrijven van op Kleinverbruikers betrekking hebbende Persoonlijke Meetgegevens afkomstig uit Slimme Meters</text:h>
      <text:p text:style-name="ifm_p_mt.7.4mm_ifm">Het College bescherming persoonsgegevens (CBP) heeft een aanvraag ontvangen tot het afgeven van een verklaring in de zin van artikel 25, eerste lid, van de Wet bescherming persoonsgegevens (Wbp) met betrekking tot het ontwerp Gedragscode Verwerking door elektriciteits- en gasleveranciers en door de onder hun verantwoordelijkheid handelende meetbedrijven van op Kleinverbruikers betrekking hebbende Persoonlijke Meetgegevens afkomstig uit Slimme Meters van de Vereniging Energie Nederland. Ter voldoening aan de Algemene wet bestuursrecht (Awb) volgen hieronder het ontwerpbesluit en een kennisgeving van het ter inzage leggen van de stukken.</text:p>
      <text:h text:style-name="ifm_p_font.bold_mt.5.08mm_page.keep-with-next_ifm" text:outline-level="4">Ontwerpbesluit</text:h>
      <text:p text:style-name="ifm_p_mt.4.23mm_ifm">Het College bescherming persoonsgegevens,</text:p>
      <text:p text:style-name="ifm_p_mt.3.7mm_ifm">Gelet op artikel 25 van de Wet bescherming persoonsgegevens (Stb. 2000, 302),</text:p>
      <text:p text:style-name="ifm_p_mt.3.7mm_ifm">Gezien het schriftelijke verzoek van 10 juli 2012 van de Vereniging Energie Nederland tot het afgeven van een verklaring als bedoeld in artikel 25, eerste lid, van de Wet bescherming persoonsgegevens (Wbp) met betrekking tot de Gedragscode Verwerking door elektriciteits- en gasleveranciers en door de onder hun verantwoordelijkheid handelende meetbedrijven van op Kleinverbruikers betrekking hebbende Persoonlijke Meetgegevens afkomstig uit Slimme Meters (verder: de Gedragscode),</text:p>
      <text:p text:style-name="ifm_p_mt.3.7mm_ifm">Overwegende ten aanzien van de representativiteit:</text:p>
      <text:p text:style-name="ifm_p_mt.3.7mm_ifm">Dat de Vereniging Energie Nederland kan worden aangemerkt als voldoende representatief voor de sector van Nederlandse elektriciteits- en gasleveranciers, die een wettelijke taak hebben te bevorderen dat energie door henzelf en door afnemers op een doelmatige en milieu hygiënisch verantwoorde wijze wordt gebruikt, almede dat deze sector in de Gedragscode voldoende nauwkeurig is omschreven,</text:p>
      <text:p text:style-name="ifm_p_mt.3.7mm_ifm">Overwegende dat de Gedragscode:</text:p>
      <text:p text:style-name="ifm_p_mt.3.7mm_ifm">Op onderdelen een nadere uitwerking van, dan wel aanvulling op, de materiele bepalingen van de Wet bescherming persoonsgegevens vormt,</text:p>
      <text:p text:style-name="ifm_p_mt.3.7mm_ifm">Een afbakening bevat van de reikwijdte van de Gedragscode,</text:p>
      <text:p text:style-name="ifm_p_mt.3.7mm_ifm">Een juiste omschrijving van de gebruikte definities hanteert,</text:p>
      <text:p text:style-name="ifm_p_mt.3.7mm_ifm">Aangeeft voor welke doeleinden persoonsgegevens mogen worden verwerkt en welke grondslag voor de verschillende doeleinden wordt gehanteerd,</text:p>
      <text:p text:style-name="ifm_p_mt.3.7mm_ifm">Een duidelijke omschrijving bevat van de doeleinden die door Nederlandse elektriciteits- en gasleveranciers worden nagestreefd en de beperkingen die hieraan zijn verbonden,</text:p>
      <text:p text:style-name="ifm_p_mt.3.7mm_ifm">Voorschrijft dat slechts die medewerkers van Nederlandse elektriciteits- en gasleveranciers persoonsgegevens mogen verwerken voor wie dat redelijkerwijs nodig is voor de uitoefening van hun taken,</text:p>
      <text:p text:style-name="ifm_p_mt.3.7mm_ifm">Aangeeft dat de persoonsgegevens die worden verwerkt accuraat, toereikend, ter zake dienend en niet bovenmatig mogen zijn en daarnaast niet langer dan noodzakelijk worden bewaard,</text:p>
      <text:p text:style-name="ifm_p_mt.3.7mm_ifm">Voorschrijft dat Nederlandse elektriciteits- en gasleveranciers technische en organisatorische maatregelen treffen om persoonsgegevens te beveiligen tegen verlies of tegen enige vorm van onrechtmatige verwerking,</text:p>
      <text:p text:style-name="ifm_p_mt.3.7mm_ifm">Een nadere uitwerking bevat van de verplichting van Nederlandse elektriciteits- en gasleveranciers om betrokkenen, de kleinverbruikers, te informeren over verschillende aspecten van de gegevensverwerking, waaronder de identiteit van de Netbeheerder, de doeleinden van de verwerking en bepaalt dat Nederlandse elektriciteits- en gasleveranciers de informatie die noodzakelijk is om een weloverwogen keuze te maken omtrent het al dan niet verlenen van toestemming voor het frequent uitlezen van meetgegevens, verstrekken aan betrokkenen,</text:p>
      <text:p text:style-name="ifm_p_mt.3.7mm_ifm">Een omschrijving bevat van de rechten van betrokkenen, zoals het inzagerecht en het correctierecht. Onder het correctierecht wordt verstaan het recht op verbetering, aanvulling, verwijdering of afscherming van de gegevens. Daarnaast bevat de Gedragscode een omschrijving van het recht op verzet, voorzover de verwerking plaatsvindt op grond van artikel 8, onder e of f, Wbp,</text:p>
      <text:p text:style-name="ifm_p_mt.3.7mm_ifm">Een omschrijving bevat van het recht dat een gegeven toestemming te allen tijde kan door betrokkenen kan worden ingetrokken,</text:p>
      <text:p text:style-name="ifm_p_mt.3.7mm_ifm">Voorschrijft dat een betrokkene een geschil voor kan leggen aan de Geschillencommissie Energie van de Stichting Geschillencommissies voor Consumentenzaken dan wel van de Stichting Geschillencommissies voor Beroep en Bedrijf, mits de interne geschillenprocedure van de betreffende elektriciteits- en/of gasleverancier is doorlopen,</text:p>
      <text:p text:style-name="ifm_p_mt.3.7mm_ifm">Is voornemens te verklaren:</text:p>
      <text:p text:style-name="ifm_p_mt.3.7mm_ifm">Dat de Gedragscode, gelet op de bijzondere kenmerken van de sector, een juiste uitwerking vormt van de Wbp en andere wettelijke bepalingen betreffende de verwerking van persoonsgegevens. </text:p>
      <text:h text:style-name="ifm_p_font.bold_mt.5.08mm_page.keep-with-next_ifm" text:outline-level="4">Ter inzagelegging van de stukken</text:h>
      <text:p text:style-name="ifm_p_mt.4.23mm_ifm">Het ontwerpbesluit en de onderliggende stukken liggen vanaf heden ter inzage van maandag t/m vrijdag tussen 10.00 uur en 16.00 bij het CBP, Juliana van Stolberglaan 4-10 te Den Haag. U dient hiervoor een afspraak te maken.</text:p>
      <text:p text:style-name="ifm_p_mt.3.7mm_ifm">Belanghebbenden die opmerkingen wensen te maken over het ontwerpbesluit worden verzocht dit schriftelijk kenbaar te maken bij het CBP. Opmerkingen dienen uiterlijk zes weken na publicatie van deze mededeling op onderstaand adres te zijn ontvangen onder vermelding van de naam van de bijbehorende Gedragscode.</text:p>
      <text:p text:style-name="ifm_p_mt.3.7mm_ifm">College bescherming persoonsgegevens, Postbus 93374, 2509 AJ Den Haag. Telefoonnummer: 070-8888500.</text:p>
      <text:p text:style-name="ifm_p_mt.3.7mm_ifm">Het ontwerpbesluit en de Gedragscode zijn ook gepubliceerd op de website van het CBP: www.cbpweb.nl.</text:p>
      <text:p text:style-name="ifm_p_font.italic_mt.3.7mm_ifm">
                  Den Haag,
                   15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75</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75</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luit Gedragscode Verwerking door elektriciteits- en gasleveranciers en door de onder hun verantwoordelijkheid handelende meetbedrijven van op Kleinverbruikers betrekking hebbende Persoonlijke Meetgegevens afkomstig uit Slimme Meter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7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Recht | Staatsrecht</meta:user-defined>
    <meta:user-defined meta:name="OVERHEID.Informatietype/DC.type">officiële publicatie</meta:user-defined>
    <meta:user-defined meta:name="DC.title">Bekendmaking Ontwerpbesluit Gedragscode Verwerking door elektriciteits- en gasleveranciers en door de onder hun verantwoordelijkheid handelende meetbedrijven van op Kleinverbruikers betrekking hebbende Persoonlijke Meetgegevens afkomstig uit Slimme Meters</meta:user-defined>
    <meta:user-defined meta:name="DCTERMS.W3CDTF/DCTERMS.available">2012-11-23</meta:user-defined>
  </office:meta>
</office:document-meta>
</file>