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942-001.png" xlink:show="embed" xlink:type="simple"/></draw:frame>Verlening omgevingsvergunningen voor uitbeiding Camping Den Aenstoot met vakantieappartement en legaliseren/nieuw vestigen van tijdelijke huisvesting van tijdelijke arbeidskrachten, Groenstraat 4 te Kessel,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en te verlenen voor:</text:p>
      <text:p text:style-name="ifm_p_indent.-5mm_mleft.5mm_ifm">•<text:tab/>Kessel, 5995 RL, Groenstraat 4. Planologisch strijdig gebruik. Uitbreiding van Camping Den Aenstoot met een vakantieappartement en het legaliseren en nieuw vestigen van tijdelijke huisvesting van tijdelijke arbeidskrachten. Verzonden: 16 november 2012.</text:p>
      <text:p text:style-name="ifm_p_mt.3.7mm_ifm">De aanvraag, de ontwerpbeschikking en de bijbehorende stukken liggen met ingang van 22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text:p>
      <text:p text:style-name="ifm_p_ifm">077- 306 66 66.</text:p>
      <text:p text:style-name="ifm_p_font.italic_mt.3.7mm_ifm">
                  Panningen,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4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4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omgevingsvergunningen voor uitbeiding Camping Den Aenstoot met vakantieappartement en legaliseren/nieuw vestigen van tijdelijke huisvesting van tijdelijke arbeidskrachten, Groenstraat 4 te Kessel,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5RL4</meta:user-defined>
    <meta:user-defined meta:name="OVERHEIDop.StcrtID/DCTERMS.isReplacedBy"/>
    <meta:user-defined meta:name="OVERHEIDop.StcrtID/DCTERMS.requires"/>
    <meta:user-defined meta:name="OVERHEIDop.pagina"/>
    <meta:user-defined meta:name="OVERHEIDop.StcrtID/DC.identifier">stcrt-2012-2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en voor uitbeiding Camping Den Aenstoot met vakantieappartement en legaliseren/nieuw vestigen van tijdelijke huisvesting van tijdelijke arbeidskrachten, Groenstraat 4 te Kessel, Peel en Maas</meta:user-defined>
    <meta:user-defined meta:name="DCTERMS.alternative">Verlening omgevingsvergunningen voor uitbeiding Camping Den Aenstoot met vakantieappartement en legaliseren/nieuw vestigen van tijdelijke huisvesting van tijdelijke arbeidskrachten, Groenstraat 4 te Kessel, Peel en Maas</meta:user-defined>
    <meta:user-defined meta:name="DCTERMS.W3CDTF/DCTERMS.available">2012-11-21</meta:user-defined>
    <meta:user-defined meta:name="OVERHEIDop.Ruimtelijkplan/OVERHEIDop.bekendmakingBetreffendePlan"/>
  </office:meta>
</office:document-meta>
</file>