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                    34171559 Op 14-11-2012 is Montego Bay B.V. ontbonden door de Kamer van Koophandel.</text:p>
      <text:p text:style-name="ifm_p_ifm">Amsterdam                     34156445 Op 14-11-2012 is Estiven Holding B.V. ontbonden door de Kamer van Koophandel.</text:p>
      <text:p text:style-name="ifm_p_ifm">Amsterdam                     34119827 Op 14-11-2012 is Spiderweb Media B.V. ontbonden door de Kamer van Koophandel.</text:p>
      <text:p text:style-name="ifm_p_ifm">Amsterdam                     34117771 Op 14-11-2012 is Sekon B.V. ontbonden door de Kamer van Koophandel.</text:p>
      <text:p text:style-name="ifm_p_ifm">Amsterdam                     34188076 Op 14-11-2012 is Stichting Het VoorBeeld ontbonden door de Kamer van Koophandel.</text:p>
      <text:p text:style-name="ifm_p_ifm">Amsterdam                     34204503 Op 14-11-2012 is Stichting Administratiekantoor Noord Hollandse Vastgoed- en Financieringsmaatschappij ontbonden door de Kamer van Koophandel.</text:p>
      <text:p text:style-name="ifm_p_ifm">Amsterdam                     41213998 Op 14-11-2012 is Stichting "Promaco Software Bescherming" ontbonden door de Kamer van Koophandel.</text:p>
      <text:p text:style-name="ifm_p_ifm">Amsterdam                     34225516 Op 14-11-2012 is Stichting Source ontbonden door de Kamer van Koophandel.</text:p>
      <text:p text:style-name="ifm_p_ifm">Amsterdam                     34250517 Op 14-11-2012 is Stichting Ayers ontbonden door de Kamer van Koophandel.</text:p>
      <text:p text:style-name="ifm_p_ifm">Amsterdam                     34293881 Op 14-11-2012 is Stichting ZZP Regionaal Beheer Nederland ontbonden door de Kamer van Koophandel.</text:p>
      <text:p text:style-name="ifm_p_ifm">Amsterdam                     34293920 Op 14-11-2012 is Stichting Aandelenbeheer Euplubo ontbonden door de Kamer van Koophandel.</text:p>
      <text:p text:style-name="ifm_p_ifm">Amsterdam                     34293923 Op 14-11-2012 is Stichting Aandelenbeheer Labeure ontbonden door de Kamer van Koophandel.</text:p>
      <text:p text:style-name="ifm_p_ifm">Amsterdam                     28107842 Op 14-10-2012 is Burghoek Holding B.V. ontbonden door de Kamer van Koophandel.</text:p>
      <text:p text:style-name="ifm_p_ifm">Amsterdam                     33271248 Op 14-11-2012 is I.K.K. Holding B.V. ontbonden door de Kamer van Koophandel.</text:p>
      <text:p text:style-name="ifm_p_ifm">Amsterdam                     33298779 Op 14-11-2012 is Cum Suis B.V. ontbonden door de Kamer van Koophandel.</text:p>
      <text:p text:style-name="ifm_p_ifm">Amsterdam                     33272272 Op 14-11-2012 is I.K.K. Inter Kulturele Kommunicatie B.V. ontbonden door de Kamer van Koophandel.</text:p>
      <text:p text:style-name="ifm_p_ifm">Amsterdam                     33299655 Op 14-11-2012 is Plant Internet Solutions B.V. ontbonden door de Kamer van Koophandel.</text:p>
      <text:p text:style-name="ifm_p_ifm">Amsterdam                     34108718 Op 14-11-2012 is Stichting Administratiekantoor Rodera ontbonden door de Kamer van Koophandel.</text:p>
      <text:p text:style-name="ifm_p_ifm">Amsterdam                     41223012 Op 14-11-2012 is Stichting Administratiekantoor Aandelen Middelkoop ontbonden door de Kamer van Koophandel.</text:p>
      <text:p text:style-name="ifm_p_ifm">Amsterdam                     34137966 Op 14-11-2012 is Stichting "Tunnelfoundation" ontbonden door de Kamer van Koophandel.</text:p>
      <text:p text:style-name="ifm_p_ifm">Amsterdam                     34143176 Op 14-11-2012 is Teleholding China B.V. ontbonden door de Kamer van Koophandel.</text:p>
      <text:p text:style-name="ifm_p_ifm">Amsterdam                     41212371 Op 14-11-2012 is Stichting Oker ontbonden door de Kamer van Koophandel.</text:p>
      <text:p text:style-name="ifm_p_ifm">Amsterdam                     34236416 Op 14-11-2012 is Stichting Administratiekantoor Heijne Beheer ontbonden door de Kamer van Koophandel.</text:p>
      <text:p text:style-name="ifm_p_ifm">Amsterdam                     34296115 Op 14-11-2012 is Stichting Administratiekantoor Holtweijde ontbonden door de Kamer van Koophandel.</text:p>
      <text:p text:style-name="ifm_p_ifm">Amsterdam                     41197268 Op 14-11-2012 is Stichting Direktiepensioenfonds Bas 1974 ontbonden door de Kamer van Koophandel.</text:p>
      <text:p text:style-name="ifm_p_ifm">Den Haag                      27229805 Op 14-11-2012 is Detacheringsbedrijf Jamani B.V. ontbonden door de Kamer van Koophandel.</text:p>
      <text:p text:style-name="ifm_p_ifm">Den Haag                      09077330 Op 14-11-2012 is Y. Keles Beheermaatschappij B.V. ontbonden door de Kamer van Koophandel.</text:p>
      <text:p text:style-name="ifm_p_ifm">Den Haag                      41157437 Op 14-11-2012 is Stichting De Stadhouder ontbonden door de Kamer van Koophandel.</text:p>
      <text:p text:style-name="ifm_p_ifm">Den Haag                      28111270 Op 14-11-2012 is Fiscoop Holding B.V. ontbonden door de Kamer van Koophandel.</text:p>
      <text:p text:style-name="ifm_p_ifm">Den Haag                      41155302 Op 14-11-2012 is Stichting Formule 1 Model-Auto's ontbonden door de Kamer van Koophandel.</text:p>
      <text:p text:style-name="ifm_p_ifm">Den Haag                      41155172 Op 14-11-2012 is Stichting Emile Brumsteede Fonds ontbonden door de Kamer van Koophandel.</text:p>
      <text:p text:style-name="ifm_p_ifm">Den Haag                      41154211 Op 14-11-2012 is Stichting Ondersteuning Sociaal Kultureel Werk Transvaal ontbonden door de Kamer van Koophandel.</text:p>
      <text:p text:style-name="ifm_p_ifm">Den Haag                      41151723 Op 14-11-2012 is het voornemen tot ontbinding van Stichting mr. dr. J.C. Overvoorde, in het Belang der Monumentenzorg door de Kamer van Koophandel ingetrokken.</text:p>
      <text:p text:style-name="ifm_p_ifm">Den Haag                      41150772 Op 14-11-2012 is Stichting tot Uitvoering van Landbouwmaatregelen 1974 ontbonden door de Kamer van Koophandel.</text:p>
      <text:p text:style-name="ifm_p_ifm">Den Haag                      24065144 Op 14-11-2012 is Giga Beheer B.V. ontbonden door de Kamer van Koophandel.</text:p>
      <text:p text:style-name="ifm_p_ifm">Den Haag                      41170027 Op 14-11-2012 is Stichting Horeca Oude Vest ontbonden door de Kamer van Koophandel.</text:p>
      <text:p text:style-name="ifm_p_ifm">Den Haag                      28077114 Op 14-11-2012 is HP B.V. ontbonden door de Kamer van Koophandel.</text:p>
      <text:p text:style-name="ifm_p_ifm">Den Haag                      27168867 Op 14-11-2012 is HLP B.V. ontbonden door de Kamer van Koophandel.</text:p>
      <text:p text:style-name="ifm_p_ifm">Den Haag                      28100943 Op 14-11-2012 is Zoek de Zon B.V. ontbonden door de Kamer van Koophandel.</text:p>
      <text:p text:style-name="ifm_p_ifm">Den Haag                      41147109 Op 14-11-2012 is Stichting De Oude Veiling ontbonden door de Kamer van Koophandel.</text:p>
      <text:p text:style-name="ifm_p_ifm">Den Haag                      41127737 Op 14-11-2012 is Stichting Arts Foundation Yempire ontbonden door de Kamer van Koophandel.</text:p>
      <text:p text:style-name="ifm_p_ifm">Den Haag                      28068051 Op 14-11-2012 is HG B.V. ontbonden door de Kamer van Koophandel.</text:p>
      <text:p text:style-name="ifm_p_ifm">Den Haag                      16056497 Op 14-11-2012 is Freehold B.V. ontbonden door de Kamer van Koophandel.</text:p>
      <text:p text:style-name="ifm_p_ifm">Den Haag                      27183906 Op 14-11-2012 is Stichting Management Van der Meer ontbonden door de Kamer van Koophandel.</text:p>
      <text:p text:style-name="ifm_p_ifm">Den Haag                      28070256 Op 14-11-2012 is LG B.V. ontbonden door de Kamer van Koophandel.</text:p>
      <text:p text:style-name="ifm_p_ifm">Den Haag                      16053652 Op 14-11-2012 is Asulp B.V. ontbonden door de Kamer van Koophandel.</text:p>
      <text:p text:style-name="ifm_p_ifm">Limburg                       12052665 Op 14-11-2012 is aan Adpol Holding B.V. het voornemen tot ontbinding meegedeeld.</text:p>
      <text:p text:style-name="ifm_p_ifm">Limburg                       05056771 Op 14-11-2012 is aan Handelsmaatschappij Zuid-Nederland B.V. het voornemen tot ontbinding meegedeeld.</text:p>
      <text:p text:style-name="ifm_p_ifm">Oost Nederland                05023355 Op 14-11-2012 is het voornemen tot ontbinding van Steegstra-Postma en Prins van Wijngaarden Makelaardij Onroerend Goed B.V. door de Kamer van Koophandel ingetrokken.</text:p>
      <text:p text:style-name="ifm_p_ifm">Zuidwest-Nederland            20060407 Op 14-11-2012 is Tanktransport Intra B.V. ontbonden door de Kamer van Koophandel.</text:p>
      <text:p text:style-name="ifm_p_ifm">Zuidwest-Nederland            20057153 Op 14-11-2012 is Projectburo Lucas Schippers B.V. ontbonden door de Kamer van Koophandel.</text:p>
      <text:p text:style-name="ifm_p_ifm">Zuidwest-Nederland            20101891 Op 14-11-2012 is ZZICT Holding B.V. ontbonden door de Kamer van Koophandel.</text:p>
      <text:p text:style-name="ifm_p_ifm">Zuidwest-Nederland            20075244 Op 14-11-2012 is Buro Schippers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935</text:span><text:tab/>2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935</text:span><text:tab/>2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9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93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 van Koophandel</meta:user-defined>
    <meta:user-defined meta:name="DCTERMS.W3CDTF/DCTERMS.available">2012-11-20</meta:user-defined>
  </office:meta>
</office:document-meta>
</file>