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oor een opsporingsvergunning aardwarmte gebied Tilburg-Geertruidenberg, Ministerie van Economische Zaken</text:h>
      <text:p text:style-name="ifm_p_mt.7.4mm_ifm">De Minister van Economische Zaken deelt mee dat een aanvraag is ontvangen voor een opsporingsvergunning voor aardwarmte voor het gebied Tilburg-Geertruidenberg.</text:p>
      <text:p text:style-name="ifm_p_mt.3.7mm_ifm">Het gebied is gelegen in de provincie Noord-Brabant; de gemeenten Tilburg, Goirle, Hilvarenbeek, Oisterwijk, Gilze en Rijen, Oosterhout, Dongen, Geertruidenberg, Werkendam, Drimmelen, Waalwijk en Loon op Z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116222,000</text:p>
          </table:table-cell>
          <table:table-cell table:style-name="table.cell.border-bottom.border-right.padding-top.top.pleft.pright">
            <text:p text:style-name="text.cell.7.left">414444,000</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118530,000</text:p>
          </table:table-cell>
          <table:table-cell table:style-name="table.cell.border-bottom.border-right.padding-top.top.pleft.pright">
            <text:p text:style-name="text.cell.7.left">415119,000</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125446,692</text:p>
          </table:table-cell>
          <table:table-cell table:style-name="table.cell.border-bottom.border-right.padding-top.top.pleft.pright">
            <text:p text:style-name="text.cell.7.left">414344,18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6591,000</text:p>
          </table:table-cell>
          <table:table-cell table:style-name="table.cell.border-bottom.border-right.padding-top.top.pleft.pright">
            <text:p text:style-name="text.cell.7.left">414216,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9644,000</text:p>
          </table:table-cell>
          <table:table-cell table:style-name="table.cell.border-bottom.border-right.padding-top.top.pleft.pright">
            <text:p text:style-name="text.cell.7.left">39970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8099,000</text:p>
          </table:table-cell>
          <table:table-cell table:style-name="table.cell.border-bottom.border-right.padding-top.top.pleft.pright">
            <text:p text:style-name="text.cell.7.left">393154,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2164,803</text:p>
          </table:table-cell>
          <table:table-cell table:style-name="table.cell.border-bottom.border-right.padding-top.top.pleft.pright">
            <text:p text:style-name="text.cell.7.left">393652,4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3097,000</text:p>
          </table:table-cell>
          <table:table-cell table:style-name="table.cell.border-bottom.border-right.padding-top.top.pleft.pright">
            <text:p text:style-name="text.cell.7.left">394414,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6296,000</text:p>
          </table:table-cell>
          <table:table-cell table:style-name="table.cell.border-bottom.border-right.padding-top.top.pleft.pright">
            <text:p text:style-name="text.cell.7.left">405704,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0000,000</text:p>
          </table:table-cell>
          <table:table-cell table:style-name="table.cell.border-bottom.border-right.padding-top.top.pleft.pright">
            <text:p text:style-name="text.cell.7.left">408000,000</text:p>
          </table:table-cell>
        </table:table-row>
      </table:table>
      <text:p text:style-name="ifm_p_mt.3.7mm_ifm">Opgemerkt wordt dat het aangevraagde gebied, dat wordt beschreven door de rechte lijnen tussen de punten 3, 4, 5, 6 en 7 hierbij is beperkt tot een diepte van 4000 meter, omdat de diepten van 4000 meter en meer in dit deel van het aangevraagde gebied al onderdeel uitmaken van de concurrerende aanvraag opsporingsvergunning aardwarmte Utrecht - Noord-Brabant, zoals ingediend door Transmark Renewable Products B.V. (Stcrt. 11 mei 2012, nr. 6884).</text:p>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324,55 km<text:span text:style-name="ifm_span_font.superscript_ifm">2</text:span>.</text:p>
      <text:p text:style-name="ifm_p_mt.3.7mm_ifm">De Minister van Economische Zaken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drs. P. Jongerius, directie Energiemarkt</text:p>
      <text:p text:style-name="ifm_p_ifm">Postbus 20401</text:p>
      <text:p text:style-name="ifm_p_ifm">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text:line-break/>namens deze:<text:line-break/><text:line-break/>drs. J.C.<text:s/>De Groot<text:line-break/>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22</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22</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voor een opsporingsvergunning aardwarmte gebied Tilburg-Geertruidenberg,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Aanvraag voor een opsporingsvergunning aardwarmte gebied Tilburg-Geertruidenberg, Ministerie van Economische Zaken</meta:user-defined>
    <meta:user-defined meta:name="DCTERMS.W3CDTF/DCTERMS.available">2012-11-22</meta:user-defined>
    <meta:user-defined meta:name="OVERHEIDop.Ruimtelijkplan/OVERHEIDop.bekendmakingBetreffendePlan"/>
  </office:meta>
</office:document-meta>
</file>