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 inzagelegging autorisatiebesluiten en tabelgegevens BZK-BPR, Agentschap Basisadministratie Persoonsgegevens en Reisdocumenten (BPR)</text:h>
      <text:p text:style-name="ifm_p_mt.7.4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s en bijzondere derden zijn op 1 november 2012 in werking getreden:</text:p>
      <text:p text:style-name="ifm_p_indent.-5mm_mleft.5mm_ifm">•<text:tab/>De heffings- en invorderingsambtenaar van de Gemeenschappelijke regeling Belastingsamenwerking West-Brabant</text:p>
      <text:p text:style-name="ifm_p_indent.-5mm_mleft.5mm_ifm">•<text:tab/>De voorzitter van de raad van Bestuur van het College voor Zorgverzekeringen in verband met invordering van premies en boetes</text:p>
      <text:p text:style-name="ifm_p_mt.3.7mm_ifm">De autorisatiebesluiten voor de volgende afnemers en bijzondere derden zijn op 1 november 2012 gewijzigd:</text:p>
      <text:p text:style-name="ifm_p_indent.-5mm_mleft.5mm_ifm">•<text:tab/>Het dagelijks bestuur van Waterschap Brabantse Delta</text:p>
      <text:p text:style-name="ifm_p_indent.-5mm_mleft.5mm_ifm">•<text:tab/>De gemeentebesturen van de gemeenten die zijn opgenomen in bijlage I van het besluit ten behoeve van het vergroten van de elektronische toegankelijkheid van diensten en producten van gemeenten door gebruik van elektronische formulieren</text:p>
      <text:p text:style-name="ifm_p_mt.3.7mm_ifm">De autorisatiebesluiten voor de volgende afnemers en bijzondere derden treden op 1 december 2012 in werking:</text:p>
      <text:p text:style-name="ifm_p_indent.-5mm_mleft.5mm_ifm">•<text:tab/>De universiteit Maastricht in verband met de studie “Arbeidsdeelname en gezondheid door de jaren heen”</text:p>
      <text:p text:style-name="ifm_p_indent.-5mm_mleft.5mm_ifm">•<text:tab/>De universiteit Maastricht in verband met de “KOALA Birth Cohort Study”</text:p>
      <text:p text:style-name="ifm_p_indent.-5mm_mleft.5mm_ifm">•<text:tab/>De universiteit Maastricht in verband met de “Long term survival en causes of death after influenza vaccination”</text:p>
      <text:p text:style-name="ifm_p_indent.-5mm_mleft.5mm_ifm">•<text:tab/>De Wageningen Universiteit in verband met de GeoLynch studie van de afdeling Humane Voeding</text:p>
      <text:p text:style-name="ifm_p_indent.-5mm_mleft.5mm_ifm">•<text:tab/>Kettlitz Wulfse Volmachen B.V. namens AEGON Schadeverzekering N.V.</text:p>
      <text:p text:style-name="ifm_p_indent.-5mm_mleft.5mm_ifm">•<text:tab/>De Nederlandsche Algemene Maatschappij van Levensverzekering “Conservatrix” N.V.</text:p>
      <text:p text:style-name="ifm_p_indent.-5mm_mleft.5mm_ifm">•<text:tab/>De minister van Veiligheid en Justitie in verband met het uitvoeren van de Wet Overdracht Tenuitvoerlegging Strafvonnissen en de Wet Wederzijdse Erkenning en Tenuitvoerlegging van Vrijheidbenemende en voorwaardelijke sancties</text:p>
      <text:p text:style-name="ifm_p_mt.3.7mm_ifm">De autorisatiebesluiten voor de volgende afnemers en bijzondere derden worden op 1 december 2012 gewijzigd:</text:p>
      <text:p text:style-name="ifm_p_indent.-5mm_mleft.5mm_ifm">•<text:tab/>De minister van Sociale Zaken en Werkgelegenheid ten behoeve van de Inspectie SZW/handhaving</text:p>
      <text:p text:style-name="ifm_p_indent.-5mm_mleft.5mm_ifm">•<text:tab/>De minister van Sociale Zaken en Werkgelegenheid ten behoeve van de Inspectie SZW/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48</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48</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inzagelegging autorisatiebesluiten en tabelgegevens BZK-BPR,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4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Ter inzagelegging autorisatiebesluiten en tabelgegevens BZK-BPR, Agentschap Basisadministratie Persoonsgegevens en Reisdocumenten (BPR)</meta:user-defined>
    <meta:user-defined meta:name="DCTERMS.W3CDTF/DCTERMS.available">2012-11-22</meta:user-defined>
  </office:meta>
</office:document-meta>
</file>