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846-001.png" xlink:show="embed" xlink:type="simple"/></draw:frame>Kennisgeving ontwerpbesluit omgevingsvergunning voor het veranderen van gebouw op adres: Heathrowstraat 5, Amsterdam</text:h>
      <text:p text:style-name="ifm_p_mt.11.1mm_ifm">
                  <text:span text:style-name="ifm_span_font.bold_mt.11.1mm_ifm">Adres: Heathrowstraat 5</text:span>
               </text:p>
      <text:p text:style-name="ifm_p_ifm">
                  <text:span text:style-name="ifm_span_font.bold_ifm">Kenmerk: OLO 411267</text:span>
               </text:p>
      <text:p text:style-name="ifm_p_ifm">
                  <text:span text:style-name="ifm_span_font.bold_ifm">Onderwerp: veranderen gebouw</text:span>
               </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veranderen van het gebouw Heathrowstraat 5, waarbij de verandering bestaat uit het vergroten van het gebouw middels het plaatsen van een extra verdieping ten behoeve van een gymzaal en het wijzigen van het gebruik ten behoeve van het gebruik als schoolgebouw, onder de voorwaarde dat de zuidgevel met uitzondering van de gymzaal als dove gevel wordt uitgevoerd en dat de gevel één afgesloten geheel vormt, ligt met ingang van <text:span text:style-name="ifm_span_font.bold_ifm">donderdag 22 november
               2012 </text:span>
               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Gedurende deze termijn kan een ieder zijn zienswijze over het ontwerpbesluit kenbaar maken aan b&amp;w.</text:p>
      <text:p text:style-name="ifm_p_ifm">Schriftelijke zienswijzen kunnen worden ingebracht bij b&amp;w, per adres de directeur Dienst Milieu en Bouwtoezicht, Postbus 922, 1000 AX AMSTERDAM.</text:p>
      <text:p text:style-name="ifm_p_mt.3.7mm_ifm">Voor het indienen van een mondelinge zienswijze verzoeken wij u contact op te nemen met de Dienst Milieu en Bouwtoezicht,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4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4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omgevingsvergunning voor het veranderen van gebouw op adres: Heathrowstraat 5, Amsterdam</dc:title>
    <meta:user-defined meta:name="OVERHEIDop.Vergunningen/DC.type">Omgevings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043CE5</meta:user-defined>
    <meta:user-defined meta:name="OVERHEIDop.StcrtID/DCTERMS.isReplacedBy"/>
    <meta:user-defined meta:name="OVERHEIDop.StcrtID/DCTERMS.requires"/>
    <meta:user-defined meta:name="OVERHEIDop.pagina"/>
    <meta:user-defined meta:name="OVERHEIDop.StcrtID/DC.identifier">stcrt-2012-23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voor het veranderen van gebouw op adres: Heathrowstraat 5, Amsterdam</meta:user-defined>
    <meta:user-defined meta:name="DCTERMS.W3CDTF/DCTERMS.available">2012-11-21</meta:user-defined>
    <meta:user-defined meta:name="OVERHEIDop.Ruimtelijkplan/OVERHEIDop.bekendmakingBetreffendePlan"/>
  </office:meta>
</office:document-meta>
</file>