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ermijn indienen bod aanwijzingsprocedure bemiddelingsdienst</text:h>
      <text:p text:style-name="ifm_p_mt.7.4mm_ifm">De termijn waarbinnen een bod kan worden uitgebracht om in aanmerking te komen voor de aanwijzing tot verzorger van de bemiddelingsdienst, genoemd in de Bekendmaking op grond van artikel 9.3, derde lid, van de Telecommunicatiewet van het voornemen tot aanwijzing van de verzorger van de bemiddelingsdienst bedoeld in artikel 2.3a van het Besluit universele dienstverlening en eindgebruikersbelangen (Staatscourant 2012, nr. 22405) wordt verlengd met vier weken.</text:p>
      <text:p text:style-name="ifm_p_font.italic_mt.3.7mm_ifm">
                  Den Haag,
                   27 november 2012
               </text:p>
      <text:p text:style-name="ifm_p_font.italic_mt.3.7mm_ifm">De Minister van Economische Zaken,<text:line-break/>H.G.J.<text:s/>Kamp.</text:p>
      <text:h text:style-name="ifm_p_font.bold_mt.5.08mm_page.break-before_ifm" text:outline-level="4">TOELICHTING</text:h>
      <text:p text:style-name="ifm_p_mt.4.23mm_ifm">In de Bekendmaking op grond van artikel 9.3, derde lid, van de Telecommunicatiewet van het voornemen tot aanwijzing van de verzorger van de bemiddelingsdienst bedoeld in artikel 2.3a van het Besluit universele dienstverlening en eindgebruikersbelangen, dat op 30 oktober 2012 werd gepubliceerd in de Staatscourant (Stcrt. 2012, nr. 22405) is bepaald dat binnen acht weken na publicatie van deze bekendmaking een bod kan worden uitgebracht om in aanmerking te komen voor de aanwijzing tot verzorger van de bemiddelingsdienst. Een deel van deze termijn valt in de kerstperiode.</text:p>
      <text:p text:style-name="ifm_p_mt.3.7mm_ifm">Om partijen in staat te stellen een serieus bod uit te brengen, heb ik besloten de termijn met vier weken te verlengen. De termijn voor het uitbrengen van een bod sluit twaalf weken na de datum van bekendmaking, te weten op 22 januari 2013.</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4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4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nging termijn indienen bod aanwijzingsprocedure bemiddelingsdiens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3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Verlenging termijn indienen bod aanwijzingsprocedure bemiddelingsdienst</meta:user-defined>
    <meta:user-defined meta:name="DCTERMS.alternative"/>
    <meta:user-defined meta:name="DCTERMS.W3CDTF/OVERHEIDop.datumOndertekening">2012-11-27</meta:user-defined>
    <meta:user-defined meta:name="DCTERMS.W3CDTF/DCTERMS.available">2012-11-28</meta:user-defined>
    <meta:user-defined meta:name="OVERHEIDop.Ruimtelijkplan/OVERHEIDop.bekendmakingBetreffendePlan"/>
  </office:meta>
</office:document-meta>
</file>