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4</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van de ontwerpbesluiten voor het Project ‘Kribverlaging Waal fase 3 en aanleg langsdammen Wamel-Ophemert’</text:h>
      <text:p text:style-name="ifm_p_mt.7.4mm_ifm">Van vrijdag 10 februari 2012 tot en met donderdag 22 maart 2012 liggen de volgende ontwerp-besluiten voor het project ‘kribverlaging Waal fase 3 en aanleg langsdammen Wamel-Ophemert’ met de daarop betrekking hebbende stukken ter inzage:</text:p>
      <text:p text:style-name="ifm_p_indent.-7mm_mleft.7mm_ifm">1.<text:tab/> Het ontwerpprojectplan op grond van de Waterwet;</text:p>
      <text:p text:style-name="ifm_p_indent.-7mm_mleft.7mm_ifm">2.<text:tab/> De ontwerpvergunning op grond van de Natuurbeschermingswet 1998;</text:p>
      <text:p text:style-name="ifm_p_indent.-7mm_mleft.7mm_ifm">3.<text:tab/> De ontwerpontheffing op grond van de Flora- en faunawet.</text:p>
      <text:h text:style-name="ifm_p_font.bold_mt.5.08mm_page.keep-with-next_ifm" text:outline-level="4">Achtergrond Kribverlaging Waal en aanleg langsdammen</text:h>
      <text:p text:style-name="ifm_p_mt.4.23mm_ifm">Het plan voor de kribverlaging in de Waal maakt deel uit van de Planologische Kernbeslissing Ruimte voor de Rivier (PKB). In 2006 hebben de Tweede Kamer en de Eerste Kamer met de PKB ingestemd. In de PKB is de keuze gemaakt voor de kribverlaging in de Waal als rivierverruimende maatregel. Naast het verlagen van de kribben omvat de maatregel ook de aanleg van twee langsdammen in de Waal. De Staatssecretaris van Infrastructuur en Milieu heeft hiervoor eind december 2011 zijn akkoord gegeven. De kribverlaging en aanleg van langsdammen zijn onderdeel van de PKB-maatregelen, ‘Kribverlaging Midden Waal’, ‘Kribverlaging Waal Fort St. Andries’ en ‘Kribverlaging Beneden Waal’</text:p>
      <text:h text:style-name="ifm_p_font.bold_mt.5.08mm_page.keep-with-next_ifm" text:outline-level="4">Het projectgebied</text:h>
      <text:p text:style-name="ifm_p_mt.4.23mm_ifm">Het projectgebied van de kribverlaging en aanleg langsdammen ligt in de gemeenten West Maas en Waal, Tiel, Maasdriel, Neerijnen, Zaltbommel, Lingewaal en Gorinchem. De aanleg van de langsdammen, de kribverlaging en de verlaging van zeven verlande kribvakken vindt plaats tussen Wamel en Dalem (tussen rivierkilometer 911,5 (gemeente West Maas en Waal) en 952,6 (gemeente Gorinchem). Tussen Wamel en Ophemert worden in de twee binnenbochten van de Waal twee langsdammen aangelegd waarbij de kribben en twee gestrekte oevers achter de langsdammen worden verwijderd. Aan de overzijde van de langsdammen (in de buitenbochten) worden de huidige kribben niet gewijzigd of verlaagd, 3 kribben worden verlengd en de oever achter de langsdammen wordt uitgediept. De krib/veerstoep bij Wamel/Tiel blijft ongewijzigd.</text:p>
      <text:h text:style-name="ifm_p_font.bold_mt.5.08mm_page.keep-with-next_ifm" text:outline-level="4">De procedure</text:h>
      <text:p text:style-name="ifm_p_mt.4.23mm_ifm">Bij de voorbereiding van het projectplan op grond van de Waterwet en de besluiten op grond van de Natuurbeschermingswet 1998 en de Flora- en faunawet is gekozen voor toepassing van de rijkscoördinatieregeling (artikel 3.35, eerste lid, onder b, van de Wet ruimtelijke ordening). Het toepassen van deze coördinatieregeling heeft tot doel dat de terinzagelegging van de ontwerpbesluiten en daarmee de gelegenheid tot het naar voren brengen van zienswijzen, respectievelijk de bekendmaking van de besluiten en daarmee de mogelijkheid beroep in te stellen, gelijktijdig plaats vinden.</text:p>
      <text:h text:style-name="ifm_p_font.bold_mt.5.08mm_page.keep-with-next_ifm" text:outline-level="4">Inzage</text:h>
      <text:p text:style-name="ifm_p_mt.4.23mm_ifm">
                     <text:span text:style-name="ifm_span_font.italic_mt.4.23mm_ifm">De ontwerpbesluiten met de daarop betrekking hebbende stukken liggen ter inzage van</text:span> vrijdag 10 februari 2012 tot en met donderdag 22 maart 2012.De stukken kunnen op werkdagen worden ingezien bij de volgende instanties op de daar gebruikelijke openingstijden:</text:p>
      <text:p text:style-name="ifm_p_indent.-5mm_mleft.5mm_ifm">•<text:tab/>Gemeentehuis West Maal en Waal, Dijkstraat 11, 6658 AG te Beneden-Leeuwen</text:p>
      <text:p text:style-name="ifm_p_indent.-5mm_mleft.5mm_ifm">•<text:tab/>Omgevingsloket in het Klant Contact Centrum, Achterweg 2, 4001 MV te Tiel</text:p>
      <text:p text:style-name="ifm_p_indent.-5mm_mleft.5mm_ifm">•<text:tab/>Gemeentehuis Neerijnen, Van Pallandtweg 11, 4182 CA te Neerijnen</text:p>
      <text:p text:style-name="ifm_p_indent.-5mm_mleft.5mm_ifm">•<text:tab/>Gemeentehuis Maasdriel, Kerkstraat 45, 5331 CB te Kerkdriel</text:p>
      <text:p text:style-name="ifm_p_indent.-5mm_mleft.5mm_ifm">•<text:tab/>Gemeentekantoor Zaltbommel, Hogeweg 11, 5301 LB te Zaltbommel</text:p>
      <text:p text:style-name="ifm_p_indent.-5mm_mleft.5mm_ifm">•<text:tab/>Gemeentehuis Lingewaal, Raadhuisplein 3, 4147 AN te Asperen;</text:p>
      <text:p text:style-name="ifm_p_indent.-5mm_mleft.5mm_ifm">•<text:tab/>Stadhuis Gorinchem, Stadhuisplein 1, 4205 AZ te Gorinchem</text:p>
      <text:p text:style-name="ifm_p_indent.-5mm_mleft.5mm_ifm">•<text:tab/>het kantoor van Rijkswaterstaat Oost Nederland, Eusebiusbuitensingel 66, 6828 HZ te Arnhem.</text:p>
      <text:p text:style-name="ifm_p_mt.3.7mm_ifm">De documenten zijn tevens te downloaden van de website: http://www.rws.nl/kribverlagingwaal
                  </text:p>
      <text:h text:style-name="ifm_p_font.bold_mt.5.08mm_page.keep-with-next_ifm" text:outline-level="4">Zienswijzen ten aanzien van de ontwerpbesluiten</text:h>
      <text:p text:style-name="ifm_p_mt.4.23mm_ifm">Een ieder kan vanaf vrijdag 10 februari 2012 tot en met donderdag 22  maart 2012 schriftelijk en/of mondeling zienswijzen indienen over het ontwerpprojectplan en over de andere ontwerpbesluiten. Vermeld hierbij op welk besluit uw zienswijze betrekking heeft. De zienswijzen kunnen worden gezonden naar:</text:p>
      <text:p text:style-name="ifm_p_mt.3.7mm_ifm">Rijkswaterstaat Programmadirectie Ruimte voor de Rivier,</text:p>
      <text:p text:style-name="ifm_p_ifm">PDR, Kribverlaging</text:p>
      <text:p text:style-name="ifm_p_ifm">t.a.v. mevr drs. K.L.M. van Andel,</text:p>
      <text:p text:style-name="ifm_p_ifm">Postbus 9070</text:p>
      <text:p text:style-name="ifm_p_ifm">6800 ED Arnhem</text:p>
      <text:p text:style-name="ifm_p_mt.3.7mm_ifm">Desgewenst kunt u ook uw zienswijze sturen naar het desbetreffende bevoegd gezag. Het heeft echter de voorkeur dat u uw zienswijzen stuurt naar Rijkswaterstaat als coördinerende instantie.</text:p>
      <text:p text:style-name="ifm_p_mt.3.7mm_ifm">Voor het <text:span text:style-name="ifm_span_font.italic_ifm">Ontwerpprojectplan op grond van de Waterwet</text:span> is dit:</text:p>
      <text:p text:style-name="ifm_p_ifm">Rijkswaterstaat Oost Nederland</text:p>
      <text:p text:style-name="ifm_p_ifm">Directie Water en Scheepvaart</text:p>
      <text:p text:style-name="ifm_p_ifm">de heer drs. J.H.M. De Ruig</text:p>
      <text:p text:style-name="ifm_p_ifm">Postbus 9070</text:p>
      <text:p text:style-name="ifm_p_ifm">6800 ED Arnhem</text:p>
      <text:p text:style-name="ifm_p_mt.3.7mm_ifm">Voor de Ontwerpvergunning op grond van de Natuurbeschermingswet 1998 is dit:</text:p>
      <text:p text:style-name="ifm_p_ifm">Het ministerie van Economische Zaken, Landbouw en Innovatie</text:p>
      <text:p text:style-name="ifm_p_ifm">Directie Regionale Zaken Oost</text:p>
      <text:p text:style-name="ifm_p_ifm">t.a.v. mevrouw C. Vermeulen</text:p>
      <text:p text:style-name="ifm_p_ifm">Postbus 554</text:p>
      <text:p text:style-name="ifm_p_ifm">7400 AN Deventer</text:p>
      <text:p text:style-name="ifm_p_mt.3.7mm_ifm">Voor de <text:span text:style-name="ifm_span_font.italic_ifm">Ontwerpontheffing op grond van de Flora- en faunawet</text:span> is dit:</text:p>
      <text:p text:style-name="ifm_p_ifm">Het ministerie van Economische Zaken, Landbouw en Innovatie</text:p>
      <text:p text:style-name="ifm_p_ifm">Dienst Regelingen</text:p>
      <text:p text:style-name="ifm_p_ifm">t.a.v. mevrouw J. de Jongh</text:p>
      <text:p text:style-name="ifm_p_ifm">Postbus 19530</text:p>
      <text:p text:style-name="ifm_p_ifm">2500 CM Den Haag</text:p>
      <text:p text:style-name="ifm_p_mt.3.7mm_ifm"><text:span text:style-name="ifm_span_font.italic_ifm">Mondeling:</text:span></text:p>
      <text:p text:style-name="ifm_p_ifm">Voor het indienen van een mondelinge zienswijze kunt u contact opnemen met de hierboven genoemde contactpersonen.</text:p>
      <text:h text:style-name="ifm_p_font.bold_mt.5.08mm_page.keep-with-next_ifm" text:outline-level="4">Wat gebeurt er met uw zienswijze?</text:h>
      <text:p text:style-name="ifm_p_mt.4.23mm_ifm">De zienswijzen worden doorgestuurd naar de desbetreffende bevoegde gezaginstanties. De zienswijzen worden door de desbetreffende instanties betrokken bij het nemen van de definitieve besluiten.</text:p>
      <text:p text:style-name="ifm_p_ifm">Het projectplan Waterwet wordt naar verwachting in april 2012 door de Staatssecretaris van Infrastructuur en Milieu vastgesteld. Rond die tijd zullen ook de andere definitieve besluiten worden vastgesteld door de desbetreffende bevoegde gezaginstanties.</text:p>
      <text:p text:style-name="ifm_p_ifm">Alleen een belanghebbende die een zienswijze heeft ingediend over een of meer ontwerpbesluiten kan later tegen de vaststelling van die besluiten beroep instellen bij de Afdeling bestuursrechtspraak van de Raad van State. Dit vereiste geldt niet indien het redelijkerwijs niet mogelijk was een zienswijze in te dienen, bijvoorbeeld als het definitieve besluit ten opzichte van het ontwerp gewijzigd wordt vastgesteld.</text:p>
      <text:h text:style-name="ifm_p_font.bold-italic_mt.5.08mm_page.keep-with-next_ifm" text:outline-level="5">Inlichtingen</text:h>
      <text:p text:style-name="ifm_p_mt.4.23mm_ifm">Voor vragen en nadere informatie over het project kunt u contact opnemen met Programmadirectie Ruimte voor de Rivier op telefoonnummer 088 79729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4</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4</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Terinzagelegging van de ontwerpbesluiten voor het Project ‘Kribverlaging Waal fase 3 en aanleg langsdammen Wamel-Ophemert’</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3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OVERHEID.Informatietype/DC.type">officiële publicatie</meta:user-defined>
    <meta:user-defined meta:name="DC.title">Terinzagelegging van de ontwerpbesluiten voor het Project ‘Kribverlaging Waal fase 3 en aanleg langsdammen Wamel-Ophemert’</meta:user-defined>
    <meta:user-defined meta:name="DCTERMS.W3CDTF/DCTERMS.available">2012-02-08</meta:user-defined>
    <meta:user-defined meta:name="SDU.pskey">SC158374</meta:user-defined>
  </office:meta>
</office:document-meta>
</file>