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82</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Tracébesluit Maasvlakte – Vaanplein</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A15 Maas-vlakte – Vaanplein is onderstaand besluit genomen, overeenkomstig de procedure van artikel 20, lid 4, van de Tracéwet in samenhang met afdeling 3.4 van de Algemene wet bestuursrecht.</text:p>
      <text:p text:style-name="ifm_p_mt.3.7mm_ifm">Bij besluit van 20 januari 2012, kenmerk EB0000000649/OMV.11.07.00352, is door het dagelijks bestuur van de deelgemeente Hoogvliet aan A-Lanes Mobility v.o.f. een omgevingsvergunning verleend ten behoeve van het bouwen van een kunstwerk voor de uitbreiding van rijksweg A15. Het betreft het bouwen van de overkluizing van Leidingstraat 1 voor kabels en leidingen, gelegen ten oosten van het Oudelandse-viaduct te Rotterdam.</text:p>
      <text:p text:style-name="ifm_p_mt.3.7mm_ifm">Het besluit is niet gewijzigd ten opzichte van het ontwerpbesluit.</text:p>
      <text:h text:style-name="ifm_p_font.bold_mt.5.08mm_page.keep-with-next_ifm" text:outline-level="4">Waar en wanneer kunt u de stukken inzien?</text:h>
      <text:p text:style-name="ifm_p_mt.4.23mm_ifm">Het besluit en de bijbehorende stukken liggen tot en met 15 maart 2012 ter inzage bij de Servicebalie van de deelgemeente Hoogvliet, Middenbaan-noord 47 te Hoogvliet, telefoon 010-472 66 66 (e-mailadres: info@hoogvliet.rotterdam.nl).</text:p>
      <text:p text:style-name="ifm_p_mt.3.7mm_ifm">Het besluit met de bijbehorende stukken is tevens beschikbaar via de gemeentelijke website:</text:p>
      <text:p text:style-name="ifm_p_ifm">
                     www.rotterdam.nl/wonen en leven/bestemmingsplannen. De stukken kunnen dan vervolgens worden geraadpleegd in de rechterrij onder ‘plannen in procedure’.</text:p>
      <text:p text:style-name="ifm_p_mt.3.7mm_ifm">Voorts liggen het besluit en de bijbehorende stukken tot en met 15 maart 2012 ter inzage bij ROTTERDAM.INFO, Binnenwegplein, Coolsingel 195–197 te Rotterdam, telefoon 010-271 01 20. De stukken kunnen worden geraadpleegd via www.rotterdam.info.nl (e-mailadres: info@rotterdam.info).</text:p>
      <text:h text:style-name="ifm_p_font.bold_mt.5.08mm_page.keep-with-next_ifm" text:outline-level="4">Hoe kunnen belanghebbenden beroep indienen?</text:h>
      <text:p text:style-name="ifm_p_mt.4.23mm_ifm">Tot 15 maart 201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zich wenden tot de Servicebalie van de deelgemeente Hoogvliet, telefoon 010-472 66 66 (e-mailadres: info@hoogvliet.rotterdam.nl).</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82</text:span><text:tab/>8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82</text:span><text:tab/>8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6</meta:generator>
    <dc:title>Mededeling Tracébesluit Maasvlakte – Vaanplein</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238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82</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Mededeling Tracébesluit Maasvlakte – Vaanplein</meta:user-defined>
    <meta:user-defined meta:name="DCTERMS.W3CDTF/DCTERMS.available">2012-02-08</meta:user-defined>
    <meta:user-defined meta:name="SDU.pskey">SC158372</meta:user-defined>
  </office:meta>
</office:document-meta>
</file>