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machtiging en vergunning betreffende een windmolenpark ten zuidoosten van de Thorntonbank in de Belgische Exclusieve Economische Zone, Rijkswaterstaat</text:h>
      <text:p text:style-name="ifm_p_mt.7.4mm_ifm">Rijkswaterstaat Dienst Noordzee deelt mede dat in het kader van het Espoo-verdrag over grensoverschrijdende milieueffectrapportage het verzoek is ontvangen van de Belgische Federale Overheidsdienst Volksgezondheid, Veiligheid van de Voedselketen en Leefmilieu tot kennisgeving van:</text:p>
      <text:p text:style-name="ifm_p_mt.3.7mm_ifm">Aanvraag van de n.v. Norther tot het wijzigen van de verkregen machtiging en vergunning voor de bouw en de exploitatie van een windmolenpark in de Belgische Exclusieve Economische Zone (MB van 18/01/2012). Deze omvat tevens een milieueffectenrapport.</text:p>
      <text:p text:style-name="ifm_p_mt.3.7mm_ifm">Het bevoegde bestuur voor deze aanvraag is de Beheerseenheid van het Mathematisch Model van de Noordzee en het Schelde estuarium (BMM/UGMM).</text:p>
      <text:p text:style-name="ifm_p_mt.3.7mm_ifm">Het project omvat de configuratie voor de bouw en de exploitatie van een windmolenpark met een totale capaciteit van maximum 300 megawatt, omvattende 100 turbines met een nominale capaciteit van 3 megawatt. Het park bevindt zich op een afstand van ca. 500 m van de maritieme grens tussen België en Nederland, en een afstand van ca. 30 km van het Nederlandse vasteland.</text:p>
      <text:p text:style-name="ifm_p_mt.3.7mm_ifm">Het door de aanvrager ingediende milieueffectenrapport onderzoekt de te verwachten milieueffecten van het project. In het milieueffectenrapport wordt in hoofdstuk 6 (p. 73 - 74) aandacht besteed aan de grensoverschrijdende aspecten.</text:p>
      <text:p text:style-name="ifm_p_mt.3.7mm_ifm">Het milieueffectenrapport en de niet-technische samenvatting van dit rapport zijn beschikbaar op de website van de BMM/UGMM (http://www.mumm.ac.be) onder de rubriek ”Nieuws”.</text:p>
      <text:p text:style-name="ifm_p_mt.3.7mm_ifm">De bevoegde overheden en de burgers-belanghebbenden van Nederland kunnen hun standpunten, opmerkingen en bezwaren inzake de aanvraag tot en met 10 december 2012 kenbaar maken aan het Belgische bevoegde gezag door middel van een aangetekend schrijven direct gericht aan het bevoegd bestuur in België: de BMM/UGMM, Gulledelle 100, 1200 Brussel, ter attentie van mevrouw Marisa Di Marcantonio. Bijkomende inlichtingen kunnen bij deze persoon (02 773 21 15) of op de website van de BMM/UGMM bek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5</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5</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wijziging machtiging en vergunning betreffende een windmolenpark ten zuidoosten van de Thorntonbank in de Belgische Exclusieve Economische Zon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Kennisgeving wijziging machtiging en vergunning betreffende een windmolenpark ten zuidoosten van de Thorntonbank in de Belgische Exclusieve Economische Zone, Rijkswaterstaat</meta:user-defined>
    <meta:user-defined meta:name="DCTERMS.W3CDTF/DCTERMS.available">2012-11-16</meta:user-defined>
    <meta:user-defined meta:name="OVERHEIDop.Ruimtelijkplan/OVERHEIDop.bekendmakingBetreffendePlan"/>
  </office:meta>
</office:document-meta>
</file>