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oor het plaatsen van een schotel op gebouw 35 ten behoeve van satellietverbinding aan de Zwilbroekseweg 46 D 19 te Eibergen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Kamp Holterhoek (34G01)</text:p>
      <text:p text:style-name="ifm_p_ifm">Locatie: Zwilbroekseweg 46 D 19 te Eibergen (Gemeente Berkelland)</text:p>
      <text:p text:style-name="ifm_p_ifm">Activiteit: Bouwen</text:p>
      <text:p text:style-name="ifm_p_ifm">Voor: Het plaatsen van een schotel op gebouw 35 ten behoeve van satellietverbinding</text:p>
      <text:p text:style-name="ifm_p_ifm">Aanvraagdatum: 8 november 2012</text:p>
      <text:p text:style-name="ifm_p_ifm">Zaaknummer: 9840843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841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779</text:span><text:tab/>2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779</text:span><text:tab/>2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aanvraag omgevingsvergunning voor het plaatsen van een schotel op gebouw 35 ten behoeve van satellietverbinding aan de Zwilbroekseweg 46 D 19 te Eiberg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omgevingsvergunning voor het plaatsen van een schotel op gebouw 35 ten behoeve van satellietverbinding aan de Zwilbroekseweg 46 D 19 te Eibergen, Ministerie van Infrastructuur en Milieu</meta:user-defined>
    <meta:user-defined meta:name="DCTERMS.W3CDTF/DCTERMS.available">2012-11-20</meta:user-defined>
    <meta:user-defined meta:name="OVERHEIDop.Ruimtelijkplan/OVERHEIDop.bekendmakingBetreffendePlan"/>
  </office:meta>
</office:document-meta>
</file>