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0</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3760-001.png" xlink:show="embed" xlink:type="simple"/></draw:frame>Ontwerp afwijkingsbesluit omgevingsvergunning voor het geheel vernieuwen en veranderen van de bestaande kleed- en verblijfsgelegenheid met horeca en wijzigen naar een accommodatie voor horeca en congres functie met een ondergrondse parkeergarage aan de Gevers Deynootweg 205, Den Haag</text:h>
      <text:p text:style-name="ifm_p_mt.11.1mm_ifm">Burgemeester en wethouders van Den Haag maken bekend dat met ingang van 22 november 2012 e navolgende ontwerpomgevingsvergunning ter inzage ligt:</text:p>
      <text:p text:style-name="ifm_p_indent.-5mm_mleft.5mm_ifm">–<text:tab/>Gevers Deynootweg 205 - het geheel vernieuwen en veranderen van de bestaande kleed- en verblijfsgelegenheid met horeca en wijzigen naar een accommodatie voor horeca en congres functie met een ondergrondse parkeergarage aan de Gevers Deynootweg 205</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urgemeester en wethouders,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60</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60</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afwijkingsbesluit omgevingsvergunning voor het geheel vernieuwen en veranderen van de bestaande kleed- en verblijfsgelegenheid met horeca en wijzigen naar een accommodatie voor horeca en congres functie met een ondergrondse parkeergarage aan de Gevers Deynootweg 205,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85HZ1205</meta:user-defined>
    <meta:user-defined meta:name="OVERHEIDop.StcrtID/DCTERMS.isReplacedBy"/>
    <meta:user-defined meta:name="OVERHEIDop.StcrtID/DCTERMS.requires"/>
    <meta:user-defined meta:name="OVERHEIDop.pagina"/>
    <meta:user-defined meta:name="OVERHEIDop.StcrtID/DC.identifier">stcrt-2012-23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voor het geheel vernieuwen en veranderen van de bestaande kleed- en verblijfsgelegenheid met horeca en wijzigen naar een accommodatie voor horeca en congres functie met een ondergrondse parkeergarage aan de Gevers Deynootweg 205, Den Haag</meta:user-defined>
    <meta:user-defined meta:name="DCTERMS.alternative">Ontwerp afwijkingsbesluit omgevingsvergunning voor het geheel vernieuwen en veranderen van de bestaande kleed- en verblijfsgelegenheid met horeca en wijzigen naar een accommodatie voor horeca en congres functie met een ondergrondse parkeergarage aan de Gevers Deynootweg 205, Den Haag</meta:user-defined>
    <meta:user-defined meta:name="DCTERMS.W3CDTF/DCTERMS.available">2012-11-16</meta:user-defined>
    <meta:user-defined meta:name="OVERHEIDop.Ruimtelijkplan/OVERHEIDop.bekendmakingBetreffendePlan"/>
  </office:meta>
</office:document-meta>
</file>