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3728-001.png" xlink:show="embed" xlink:type="simple"/></draw:frame>Ontwerpbestemmingsplan Buitengebied Gemeente Dalfsen en Milieueffectrapportage, Dalfsen</text:h>
      <text:p text:style-name="ifm_p_mt.11.1mm_ifm">Burgemeester en wethouder van de gemeente Dalfsen maken bekend dat op basis van artikel 3.8 van de Wet ruimtelijke ordening en 7.11 Wet milieubeheer, met ingang van <text:span text:style-name="ifm_span_font.bold_mt.11.1mm_ifm">22 november 2012 tot en met woensdag 2 januari  2013</text:span> voor iedereen ter inzage ligt het ontwerp "bestemmingsplan Buitengebied Gemeente Dalfsen" samen met het milieueffectrapport (PlanMER).</text:p>
      <text:p text:style-name="ifm_p_mt.3.7mm_ifm">Het bestemmingsplan gaat over het gehele buitengebied van de gemeente Dalfsen. Met uitzondering van de kernen in de gemeente, de meeste recreatieterreinen en de terreinen met recreatiewoningen. Ook het plangebied van het provinciaal inpassingsplan "N340 - N48 Zwolle - Ommen" is niet in het plan opgenomen.</text:p>
      <text:p text:style-name="ifm_p_mt.3.7mm_ifm">Naar aanleiding van de inspraak, het overleg met instanties maar ook ambtshalve zijn diverse wijzigingen aangebracht in het ontwerpbestemmingsplan ten opzichte van het voorontwerp dat ter inzage heeft gelegen.</text:p>
      <text:p text:style-name="ifm_p_mt.3.7mm_ifm">Voor het bestemmingsplan Buitengebied is  een milieueffectrapportage (PlanMER) opgesteld. Het doel van dit PlanMER is om het milieubelang een volwaardige plaats te geven in de besluitvorming over het bestemmingsplan. De resultaten van het onderzoek naar de milieueffecten maken dan ook onderdeel uit van de onderbouwing van het bestemmingsplan.</text:p>
      <text:p text:style-name="ifm_p_mt.3.7mm_ifm">Het ontwerp bestemmingsplan en de PlanMER liggen voor iedereen ter inzage bij de receptie in  het gemeentehuis in Dalfsen en bij de servicepunten in Nieuwleusen en Lemelerveld. U kunt het ontwerpbestemmingsplan ook inzien op www.ruimtelijkeplannen.nl met identificatienummer NL.IMRO.0148BgemDalfsen-on02 of via onze gemeentelijke website www.buitengebieddalfsen.nl. De bestanden zijn beschikbaar op http://ro.dalfsen.nl. </text:p>
      <text:p text:style-name="ifm_p_mt.3.7mm_ifm">Iedereen kan van 22  november 2012 tot en met 2 januari 2013 via een brief of mondeling een zienswijze geven over het ontwerpplan. Een brief kunt u sturen naar de gemeenteraad van Dalfsen, onder vermelding van Bestemmingsplan Buitengebied,  Postbus 35, 7720 AA Dalfsen.  In de zienswijze moet u aangeven over welke onderdelen van het ontwerpplan uw zienswijze gaat.</text:p>
      <text:p text:style-name="ifm_p_mt.3.7mm_ifm">Het indienen van zienswijzen via e-mail is niet mogelijk.</text:p>
      <text:p text:style-name="ifm_p_mt.3.7mm_ifm">Voor het indienen van een  mondelinge zienswijze kunt u een afspraak maken voor één van de spreekuren. Maar ook als u een vraag heeft over het ontwerpbestemmingsplan of u wilt uw perceel samen met iemand van de gemeente bekijken kunt u gebruik maken van deze spreekuren. Op onze website www.buitengebieddalfsen.nl kunt u zien wanneer deze spreekuren zijn. Om een afspraak te maken kunt  u  ook contact opnemen met de administratie Ruimte en Samenleving telefoonnummer 0529 - 488 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28</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28</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uitengebied Gemeente Dalfsen en Milieueffectrapportage, Dalfsen</dc:title>
    <meta:user-defined meta:name="OVERHEIDop.Ruimtelijkeplannen/DC.type">bestemmingsplan</meta:user-defined>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Gemeente Dalfsen en Milieueffectrapportage, Dalfsen</meta:user-defined>
    <meta:user-defined meta:name="DCTERMS.alternative">Ontwerpbestemmingsplan Buitengebied Gemeente Dalfsen en Milieueffectrapportage, Dalfsen</meta:user-defined>
    <meta:user-defined meta:name="DCTERMS.W3CDTF/DCTERMS.available">2012-11-20</meta:user-defined>
    <meta:user-defined meta:name="OVERHEIDop.Ruimtelijkplan/OVERHEIDop.bekendmakingBetreffendePlan"/>
  </office:meta>
</office:document-meta>
</file>