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goedkeuring Bestuursreglement dossiereisen en aanvraagformulieren Ctgb 2012, College voor de toelating van gewasbeschermingsmiddelen en biociden</text:h>
      <text:p text:style-name="ifm_p_mt.7.4mm_ifm">Bij besluit van 1 oktober 2012 (kenmerk WJZ/12324872) heeft de Staatssecretaris van Economische Zaken, Landbouw en Innovatie het “Bestuursreglement aanvraagformulieren en dossiereisen Ctgb 2012” goed gekeurd.</text:p>
      <text:p text:style-name="ifm_p_mt.3.7mm_ifm">Hiermee is het betreffende bestuursreglement in werking getreden, zodat het daarin bepaalde bij de indiening van aanvragen met betrekking tot toelatingen door het Ctgb aangehouden moet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14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14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 goedkeuring Bestuursreglement dossiereisen en aanvraagformulieren Ctgb 2012, College voor de toelating van gewasbeschermingsmiddelen en biociden</dc:title>
    <meta:user-defined meta:name="OVERHEID.ZelfstandigBestuursorgaan/DC.creator">College voor de toelating van gewasbeschermingsmiddelen en biocid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DC.title">Mededeling goedkeuring Bestuursreglement dossiereisen en aanvraagformulieren Ctgb 2012, College voor de toelating van gewasbeschermingsmiddelen en biociden</meta:user-defined>
    <meta:user-defined meta:name="DCTERMS.W3CDTF/DCTERMS.available">2012-11-21</meta:user-defined>
  </office:meta>
</office:document-meta>
</file>