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7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10</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3710-001.png" xlink:show="embed" xlink:type="simple"/></draw:frame>Vastgesteld bestemmingsplan Buitengebied, herziening 2005, wijzigingsplan Weitemansweg 42, Twenterand</text:h>
      <text:h text:style-name="ifm_p_font.bold_mt.11.1mm_page.keep-with-next_ifm" text:outline-level="4">Vastgesteld bestemmingsplan artikel 3.6.1.a Wro</text:h>
      <text:p text:style-name="ifm_p_mt.4.23mm_ifm">Burgemeester en wethouders van Twenterand maken bekend dat zij op <text:span text:style-name="ifm_span_font.bold_mt.4.23mm_ifm">6 november 2012 </text:span>het bestemmingsplan “<text:span text:style-name="ifm_span_font.bold_mt.4.23mm_ifm">Buitengebied, herziening 2005, wijzigingsplan Weitemansweg 42</text:span>” hebben vastgesteld.</text:p>
      <text:p text:style-name="ifm_p_mt.3.7mm_ifm">Het wijzigingsplan heeft betrekking op de uitbreiding van het agrarisch bouwperceel (varkenshouderij) op het perceel Weitemansweg 42  tot een maximale oppervlakte van 1,5 hectare.</text:p>
      <text:h text:style-name="ifm_p_font.bold-italic_mt.5.08mm_page.keep-with-next_ifm" text:outline-level="5">Ter inzage legging</text:h>
      <text:p text:style-name="ifm_p_mt.4.23mm_ifm">U kunt het bestemmingsplan digitaal inzien via www.twenterand.nl onder ‘actueel - ter inzage’. Het papieren exemplaar ligt met ingang van vrijdag 16 november 2012  zes weken voor een ieder ter inzage</text:p>
      <text:p text:style-name="ifm_p_mt.3.7mm_ifm">tijdens de reguliere openingstijden in het gemeentehuis in Vriezenveen.</text:p>
      <text:h text:style-name="ifm_p_font.bold-italic_mt.5.08mm_page.keep-with-next_ifm" text:outline-level="5">Beroepsmogelijkheden</text:h>
      <text:p text:style-name="ifm_p_mt.4.23mm_ifm">Tijdens bovengenoemde termijn van ter inzage legging kan tegen het bestemmingsplan beroep worden ingesteld door:</text:p>
      <text:p text:style-name="ifm_p_indent.-5mm_mleft.5mm_ifm">•<text:tab/>belanghebbenden die tijdig hun zienswijze bij het college van B&amp;W naar voren hebben gebracht;</text:p>
      <text:p text:style-name="ifm_p_indent.-5mm_mleft.5mm_ifm">•<text:tab/>belanghebbenden die aantonen dat zij redelijkerwijs niet in staat zijn geweest overeenkomstig afdeling 3.4 van de Algemene wet bestuursrecht tijdig hun zienswijze bij het college van B&amp;W naar voren hebben gebracht.</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710</text:span><text:tab/>15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710</text:span><text:tab/>15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Buitengebied, herziening 2005, wijzigingsplan Weitemansweg 42, Twenterand</dc:title>
    <meta:user-defined meta:name="OVERHEIDop.Ruimtelijkeplannen/DC.type">bestemmingsplan</meta:user-defined>
    <meta:user-defined meta:name="OVERHEIDop.Staatscourant/DC.type">Ruimtelijke plannen</meta:user-defined>
    <meta:user-defined meta:name="OVERHEID.Gemeente/DC.creator">Twenter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7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1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Buitengebied, herziening 2005, wijzigingsplan Weitemansweg 42, Twenterand</meta:user-defined>
    <meta:user-defined meta:name="DCTERMS.alternative">Vastgesteld bestemmingsplan Buitengebied, herziening 2005, wijzigingsplan Weitemansweg 42, Twenterand</meta:user-defined>
    <meta:user-defined meta:name="DCTERMS.W3CDTF/DCTERMS.available">2012-11-15</meta:user-defined>
    <meta:user-defined meta:name="OVERHEIDop.Ruimtelijkplan/OVERHEIDop.bekendmakingBetreffendePlan"/>
  </office:meta>
</office:document-meta>
</file>