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3708-001.png" xlink:show="embed" xlink:type="simple"/></draw:frame>Vastgesteld bestemmingsplan artikel 3.6.1.a Wro Buitengebied, herziening 2005, partiële herziening Gravenlandweg 33, Twenterand</text:h>
      <text:p text:style-name="ifm_p_mt.11.1mm_ifm">Burgemeester en wethouders van Twenterand maken bekend dat zij op <text:span text:style-name="ifm_span_font.bold_mt.11.1mm_ifm">6 november 2012 </text:span>het bestemmingsplan “<text:span text:style-name="ifm_span_font.bold_mt.11.1mm_ifm">Buitengebied, herziening 2005, partiële herziening Gravenlandweg 33</text:span>” hebben vastgesteld.</text:p>
      <text:p text:style-name="ifm_p_mt.3.7mm_ifm">Het wijzigingsplan heeft betrekking op het vergroten van een agrarisch bouwperceel (akkerbouwbedrijf) aan de Gravenlandweg 33 te Bruinehaar tot een maximale oppervlakte van 1,5 hectare.</text:p>
      <text:h text:style-name="ifm_p_font.bold_mt.5.08mm_page.keep-with-next_ifm" text:outline-level="4">Ter inzage legging</text:h>
      <text:p text:style-name="ifm_p_mt.4.23mm_ifm">U kunt het bestemmingsplan digitaal inzien via www.twenterand.nl onder ‘actueel - ter inzage’. Het papieren exemplaar ligt met ingang van vrijdag 16 november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het college van B&amp;W naar voren hebben gebracht;</text:p>
      <text:p text:style-name="ifm_p_indent.-5mm_mleft.5mm_ifm">•<text:tab/>belanghebbenden die aantonen dat zij redelijkerwijs niet in staat zijn geweest overeenkomstig afdeling 3.4 van de Algemene wet bestuursrecht tijdig hun zienswijze bij het college van B&amp;W naar voren hebben gebracht.</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08</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08</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artikel 3.6.1.a Wro Buitengebied, herziening 2005, partiële herziening Gravenlandweg 33,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rtikel 3.6.1.a Wro Buitengebied, herziening 2005, partiële herziening Gravenlandweg 33, Twenterand</meta:user-defined>
    <meta:user-defined meta:name="DCTERMS.alternative">Vastgesteld bestemmingsplan artikel 3.6.1.a Wro Buitengebied, herziening 2005, partiële herziening Gravenlandweg 33, Twenterand</meta:user-defined>
    <meta:user-defined meta:name="DCTERMS.W3CDTF/DCTERMS.available">2012-11-15</meta:user-defined>
    <meta:user-defined meta:name="OVERHEIDop.Ruimtelijkplan/OVERHEIDop.bekendmakingBetreffendePlan"/>
  </office:meta>
</office:document-meta>
</file>