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07</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3707-001.png" xlink:show="embed" xlink:type="simple"/></draw:frame>Vastgesteld bestemmingsplan Westerhaar-Vriezenveensewijk II, partiële herziening Vinkenweg 3a, Twenterand</text:h>
      <text:p text:style-name="ifm_p_mt.11.1mm_ifm">Burgemeester en wethouders van Twenterand maken bekend dat de gemeenteraad op <text:span text:style-name="ifm_span_font.bold_mt.11.1mm_ifm">6 november 2012</text:span> het volgende bestemmingsplan heeft vastgesteld, te weten:</text:p>
      <text:p text:style-name="ifm_p_mt.3.7mm_ifm">Het bestemmingsplan <text:span text:style-name="ifm_span_font.bold_ifm">“Westerhaar-Vriezenveensewijk II, partiële herziening Vinkenweg 3a”</text:span>
               </text:p>
      <text:p text:style-name="ifm_p_ifm">De partiële planherziening heeft ten doel om <text:span text:style-name="ifm_span_font.bold_ifm">een woning mogelijk te maken aan de westzijde van de woning op het perceel Vinkenweg 3.</text:span> Het identificatienummer van het bestemmingsplan is <text:span text:style-name="ifm_span_font.bold_ifm">NL.IMRO.1700.BPWH2012PH0005-vas1</text:span>
                  .</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Het papieren exemplaar ligt met ingang van vrijdag 16 november 2012  zes weken voor een ieder ter inzage</text:p>
      <text:p text:style-name="ifm_p_ifm">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707</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707</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Westerhaar-Vriezenveensewijk II, partiële herziening Vinkenweg 3a, Twenterand</dc:title>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Westerhaar-Vriezenveensewijk II, partiële herziening Vinkenweg 3a, Twenterand</meta:user-defined>
    <meta:user-defined meta:name="DCTERMS.alternative">Vastgesteld bestemmingsplan Westerhaar-Vriezenveensewijk II, partiële herziening Vinkenweg 3a, Twenterand</meta:user-defined>
    <meta:user-defined meta:name="DCTERMS.W3CDTF/DCTERMS.available">2012-11-15</meta:user-defined>
    <meta:user-defined meta:name="OVERHEIDop.Ruimtelijkplan/OVERHEIDop.bekendmakingBetreffendePlan">NL.IMRO.1700.BPWH2012PH0005-vas1</meta:user-defined>
  </office:meta>
</office:document-meta>
</file>