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06</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3706-001.png" xlink:show="embed" xlink:type="simple"/></draw:frame>Vastgesteld bestemmingsplan ‘Vriezenveen lintbebouwing en centrumgebied, partiële herziening Westeinde 632’, Twenterand</text:h>
      <text:p text:style-name="ifm_p_mt.11.1mm_ifm">Burgemeester en wethouders van Twenterand maken bekend dat de gemeenteraad op 6 november 2012 het volgende bestemmingsplan heeft vastgesteld, te weten:</text:p>
      <text:p text:style-name="ifm_p_indent.-5mm_mleft.5mm_ifm">•<text:tab/>
                        <text:span text:style-name="ifm_span_font.bold_ifm">Het bestemmingsplan “Vriezenveen lintbebouwing en centrumgebied, partiële herziening Westeinde 632”.</text:span> Het identificatienummer van het bestemmingsplan is NL.IMRO.1700.BPVZ2012PH0001-vas1.</text:p>
      <text:p text:style-name="ifm_p_mt.3.7mm_ifm">Het bestemmingsplan “Vriezenveen lintbebouwing en centrumgebied, partiële herziening Westeinde 632” schept het planologisch-juridisch kader om in aansluiting op het bestaande parkeerterrein aanvullende parkeervoorzieningen te realiseren ten behoeve van het ter plaatse gevestigde metaalbedrijf Witte van Moort. Deze uitbreiding van het parkeerterrein is in ruimtelijke zin ingepast in de karakteristiek van het gebied.</text:p>
      <text:p text:style-name="ifm_p_mt.3.7mm_ifm">Ter inzage legging</text:p>
      <text:p text:style-name="ifm_p_ifm">U kunt het bestemmingsplan digitaal inzien via www.twenterand.nl onder ‘actueel – ter inzage’.</text:p>
      <text:p text:style-name="ifm_p_ifm">Het papieren exemplaar ligt met ingang van vrijdag 16 november 2012 zes weken voor een ieder ter inzage tijdens de reguliere openingstijden in het gemeentehuis in Vriezenveen.</text:p>
      <text:p text:style-name="ifm_p_mt.3.7mm_ifm">Beroepsmogelijkheden</text:p>
      <text:p text:style-name="ifm_p_ifm">Tijdens bovengenoemde termijn van ter inzage legging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06</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06</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Vriezenveen lintbebouwing en centrumgebied, partiële herziening Westeinde 632’, Twenterand</dc:title>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Vriezenveen lintbebouwing en centrumgebied, partiële herziening Westeinde 632’, Twenterand</meta:user-defined>
    <meta:user-defined meta:name="DCTERMS.alternative">Vastgesteld bestemmingsplan ‘Vriezenveen lintbebouwing en centrumgebied, partiële herziening Westeinde 632’, Twenterand</meta:user-defined>
    <meta:user-defined meta:name="DCTERMS.W3CDTF/DCTERMS.available">2012-11-15</meta:user-defined>
    <meta:user-defined meta:name="OVERHEIDop.Ruimtelijkplan/OVERHEIDop.bekendmakingBetreffendePlan">NL.IMRO.1700.BPVZ2012PH0001-vas1</meta:user-defined>
  </office:meta>
</office:document-meta>
</file>