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37</text:p>
      <text:p text:style-name="publicatie-titel.end">3 januari 2012</text:p>
      <text:h text:outline-level="1" text:style-name="staatscourant_kop">Besluit van de staatssecretaris van Buitenlandse Zaken van 21 december 2011, nr. DJZ/BR/1553-11, tot vaststelling van een
            subsidieplafond voor subsidiëring voor activiteiten op het terrein van personele veiligheid op grond van de Subsidieregeling
            Ministerie van Buitenlandse Zaken 2006
         </text:h>
      <text:p text:style-name="wie">De staatssecretaris van Buitenlandse Zaken,</text:p>
      <text:p text:style-name="considerans.al">Gelet op artikel 6 van het Subsidiebesluit Ministerie van Buitenlandse Zaken en de artikelen 3.9 en 3.10 van de Subsidieregeling
                  Ministerie van Buitenlandse Zaken 2006;
               </text:p>
      <text:p text:style-name="afkondiging">Besluit:</text:p>
      <text:h text:outline-level="3" text:style-name="artikel_kop">Artikel 1
                  </text:h>
      <text:list text:style-name="list-style-1">
        <text:list-item text:start-value="1">
          <text:p text:style-name="list.start"> Voor subsidieverlening op grond van de artikelen 3.9 en 3.10 van de Subsidieregeling Ministerie van Buitenlandse Zaken 2006
                           voor activiteiten op het terrein van personele veiligheid geldt voor de periode vanaf inwerkingtreding van dit besluit tot
                           en met 31 december 2012 een subsidieplafond van € 320.000.
                        </text:p>
        </text:list-item>
        <text:list-item text:start-value="2">
          <text:p text:style-name="list.cont"> Op subsidieaanvragen wordt eenmaal per kwartaal beslist, voor activiteiten in het kwartaal volgend op dat waarin de aanvraag
                           is ingediend. Van alle aanvragen die voldoen aan de bepalingen van het Subsidiebesluit Ministerie van Buitenlandse Zaken en
                           de artikelen 3.9 en 3.10 van de Subsidieregeling Ministerie van Buitenlandse Zaken 2006 komen aanvragen die in verhouding
                           tot de omvang van het gevraagde bedrag het meeste bijdragen aan het realiseren van de doelstellingen van de subsidie het eerst
                           voor toekenning in aanmerking.
                        </text:p>
        </text:list-item>
        <text:list-item text:start-value="3">
          <text:p text:style-name="list.cont"> Aanvragen worden voor aanvang van het kwartaal waarin de activiteiten zullen plaatsvinden ingediend, uiterlijk op de laatste
                           werkdag voor aanvang van dat kwartaal voor 12.00 uur.
                        </text:p>
        </text:list-item>
        <text:list-item text:start-value="4">
          <text:p text:style-name="list.cont"> Aanvragen voor activiteiten die plaatsvinden vanaf inwerkingtreding van dit besluit tot en met 31 maart 2012 kunnen tot en
                           met 14 februari 2012 worden ingediend.. Deze aanvragen worden in volgorde van binnenkomst behandeld.
                        </text:p>
        </text:list-item>
        <text:list-item text:start-value="5">
          <text:p text:style-name="list.end"> Het subsidieplafond bedraagt per kwartaal € 80.000. Indien het voor een kwartaal beschikbare bedrag niet wordt uitgeput wordt
                           het toegevoegd aan het voor het eerstvolgende kwartaal beschikbare bedrag.
                        </text:p>
        </text:list-item>
      </text:list>
      <text:h text:outline-level="3" text:style-name="artikel_kop">Artikel 2
                  </text:h>
      <text:p text:style-name="artikel">Het besluit van de minister voor Ontwikkelingssamenwerking van 8 februari 2010, nr. DJZ/BR/0080-10, tot vaststelling van een
                     subsidieplafond voor subsidiëring voor activiteiten op het terrein van personele veiligheid op grond van de Subsidieregeling
                     Ministerie van Buitenlandse Zaken 2006<text:note text:id="n1" text:note-class="footnote"><text:note-citation text:label="1">1</text:note-citation><text:note-body><text:p>
                  Stcrt. 2168.
               </text:p></text:note-body></text:note> wordt ingetrokken,
                  </text:p>
      <text:h text:outline-level="3" text:style-name="artikel_kop">Artikel 3
                  </text:h>
      <text:p text:style-name="artikel">Dit besluit treedt in werking met ingang van de dag na de dagtekening van de Staatscourant waarin het geplaatst wordt.</text:p>
      <text:p text:style-name="slotformulering">Dit besluit zal in de Staatscourant worden geplaatst.</text:p>
      <text:p text:style-name="ondertekening">De staatssecretaris van Buitenlandse Zaken,</text:p>
      <text:p text:style-name="ondertekening">namens de staatssecretaris:</text:p>
      <text:p text:style-name="ondertekening">
                     de Directeur-Generaal Internationale Samenwerking,
                  </text:p>
      <text:p text:style-name="ondertekening.end">J. Brand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