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2 Waterberg – Velperbroek</text:h>
      <text:p text:style-name="ifm_p_mt.7.4mm_ifm"><text:span text:style-name="ifm_span_font.bold_mt.7.4mm_ifm">Krachtens artikel 20 van de Tracéwet bevordert de minister van Verkeer en Waterstaat (thans: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maakt de minister van Infrastructuur en Milieu bekend dat het volgende ontwerpbesluit in cluster 5 is genomen.</text:p>
      <text:h text:style-name="ifm_p_font.bold_mt.5.08mm_page.keep-with-next_ifm" text:outline-level="4">Welk ontwerpbesluit is er genomen en ligt ter inzage?</text:h>
      <text:p text:style-name="ifm_p_mt.4.23mm_ifm">Voor de uitvoering van het Tracébesluit A12 Waterberg – Velperbroek is het volgende ontwerpbesluit genomen. Dit is overeenkomstig de procedure van artikel 20, lid 4 Tracéwet jo. afdeling 3.4 van de Algemene wet bestuursrecht.</text:p>
      <text:p text:style-name="ifm_p_indent.-5mm_mleft.5mm_ifm">−<text:tab/>Het ontwerpbesluit van het College van burgemeester en wethouders van de gemeente Arnhem tot het verlenen van een omgevingsvergunning ten aanzien van het realiseren van een voorzetwand en een keerwand langs de A12 ter hoogte van het perceel Velperweg 157.</text:p>
      <text:h text:style-name="ifm_p_font.bold_mt.5.08mm_page.keep-with-next_ifm" text:outline-level="4">Waar en wanneer kunt u de stukken inzien?</text:h>
      <text:p text:style-name="ifm_p_mt.4.23mm_ifm">Het ontwerpbesluit ligt op werkdagen gedurende de reguliere openingstijden ter inzage met ingang van 9 februari 2012, op het stadhuis van de gemeente Arnhem, Koningstraat 38 te Arnhem.</text:p>
      <text:p text:style-name="ifm_p_mt.3.7mm_ifm">Wilt u buiten de reguliere openingstijden en buiten de bovengenoemde periode de stukken inzien, dan kunt u hiervoor telefonisch een afspraak maken.</text:p>
      <text:h text:style-name="ifm_p_font.bold_mt.5.08mm_page.keep-with-next_ifm" text:outline-level="4">Hoe kunnen zienswijzen worden ingediend?</text:h>
      <text:p text:style-name="ifm_p_mt.4.23mm_ifm">Van 9 februari tot en met 21 maart 2012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text:p>
      <text:p text:style-name="ifm_p_mt.3.7mm_ifm">Zienswijzen tegen het ontwerpbesluit kunnen worden ingebracht bij het College van burgemeester en wethouders van de gemeente Arnhem, Postbus 9029, 6800 EL  Arnhem.</text:p>
      <text:p text:style-name="ifm_p_mt.3.7mm_ifm">Binnen de genoemde termijn kan ook worden verzocht tot het mondeling inbrengen van zienswijzen tegen het bovengenoemde ontwerpbesluit.</text:p>
      <text:h text:style-name="ifm_p_font.bold_mt.5.08mm_page.keep-with-next_ifm" text:outline-level="4">Meer informatie?</text:h>
      <text:p text:style-name="ifm_p_mt.4.23mm_ifm">Voor nadere informatie over het ontwerpbesluit kunt u zich wenden tot mevrouw J. Elbrecht, telefoon 0900 – 1809.</text:p>
      <text:p text:style-name="ifm_p_font.italic_mt.3.7mm_ifm">De 
            minister van Infrastructuur en Milieu,<text:line-break/>namens deze:<text:line-break/>het hoofd van de afdeling Bestuurlijk 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9</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9</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Kennisgeving Tracébesluit A12 Waterberg – Velperbroek</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12 Waterberg – Velperbroek</meta:user-defined>
    <meta:user-defined meta:name="DCTERMS.W3CDTF/DCTERMS.available">2012-02-08</meta:user-defined>
    <meta:user-defined meta:name="SDU.pskey">SC158360</meta:user-defined>
  </office:meta>
</office:document-meta>
</file>