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80</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aan Haak Beheer B.V. voor het brengen van stoffen, afkomstig van het aanleggen c.q. verlengen van de bestaande kade, gelegen aan de Vredeweg 30-32 in Zaandam in de Isaac Baarthaven,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 Bij besluit van 12 november 2012, nr. WSV 2012/5261, is aan Haak Beheer B.V. te Zaandam een vergunning verleend op grond van de Waterwet. Het betreft een vergunning voor het brengen van stoffen, afkomstig van het aanleggen c.q. verlengen van de bestaande kade, gelegen aan de Vredeweg 30-32 in Zaandam in de Isaac Baarthaven.</text:p>
      <text:h text:style-name="ifm_p_font.italic_mt.5.08mm_page.keep-with-next_ifm" text:outline-level="6">Termijn van terinzagelegging</text:h>
      <text:p text:style-name="ifm_p_mt.4.23mm_ifm">De vergunning en de daarbij behorende stukken liggen vanaf 22 november 2012 tot en met 3 januari 2013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fm">Voor nadere inlichtingen kan men zich telefonisch wenden tot de afdeling WSV, telefoon 06 - 15 16 93 64.</text:p>
      <text:h text:style-name="ifm_p_font.italic_mt.5.08mm_page.keep-with-next_ifm" text:outline-level="6">Bezwaar en voorlopige voorziening</text:h>
      <text:p text:style-name="ifm_p_mt.4.23mm_ifm">Ingevolge de Algemene wet bestuursrecht kan tegen bovenstaand besluit door belanghebbenden gedurende de terinzagetermijn een bezwaarschrift worden ingediend. Het bezwaarschrift moet worden gericht aan de Minister van Infrastructuur en Milieu, per adres: RWS Noord-Holland, afdeling BBV, Postbus 3119, 2001 DC  Haarlem.</text:p>
      <text:p text:style-name="ifm_p_ifm">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aan de Voorzieningenrechter van de sector Bestuursrecht binnen het rechtsgebied waarvan de indiener van het beroepsschrift zijn woonplaats heeft.</text:p>
      <text:p text:style-name="ifm_p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80</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80</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atervergunning aan Haak Beheer B.V. voor het brengen van stoffen, afkomstig van het aanleggen c.q. verlengen van de bestaande kade, gelegen aan de Vredeweg 30-32 in Zaandam in de Isaac Baarthav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8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Natuur en milieu | Stoffen</meta:user-defined>
    <meta:user-defined meta:name="OVERHEID.Informatietype/DC.type">officiële publicatie</meta:user-defined>
    <meta:user-defined meta:name="DC.title">Watervergunning aan Haak Beheer B.V. voor het brengen van stoffen, afkomstig van het aanleggen c.q. verlengen van de bestaande kade, gelegen aan de Vredeweg 30-32 in Zaandam in de Isaac Baarthaven, Rijkswaterstaat</meta:user-defined>
    <meta:user-defined meta:name="DCTERMS.W3CDTF/DCTERMS.available">2012-11-21</meta:user-defined>
    <meta:user-defined meta:name="OVERHEIDop.Ruimtelijkplan/OVERHEIDop.bekendmakingBetreffendePlan"/>
  </office:meta>
</office:document-meta>
</file>