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59</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Calandkanaal voor lozen van afvalwater dat vrijkomt bij een grondwaterbemaling ten behoeve van een bodemsanering op de locatie Chemie, Moezelweg 255 te Europoort-Rotterdam, Rijkswaterstaat</text:h>
      <text:h text:style-name="ifm_p_font.bold_mt.7.4mm_page.keep-with-next_ifm" text:outline-level="4">KENNISGEVING</text:h>
      <text:h text:style-name="ifm_p_font.bold-italic_mt.5.08mm_page.keep-with-next_ifm" text:outline-level="5">Waterwet</text:h>
      <text:h text:style-name="ifm_p_font.italic_mt.5.08mm_page.keep-with-next_ifm" text:outline-level="6">Ontwerpbesluit</text:h>
      <text:p text:style-name="ifm_p_mt.4.23mm_ifm">De minister van Infrastructuur en Milieu heeft het voornemen om een Watervergunning te verlenen aan Kuwait Petroleum Europoort B.V.. De watervergunning betreft het op het Calandkanaal lozen van afvalwater dat vrijkomt bij een grondwaterbemaling ten behoeve van een bodemsanering op de locatie Chemie, gelegen aan de Moezelweg 255 te Europoort-Rotterdam.</text:p>
      <text:h text:style-name="ifm_p_font.bold_mt.5.08mm_page.keep-with-next_ifm" text:outline-level="7">Terinzagelegging</text:h>
      <text:p text:style-name="ifm_p_mt.4.23mm_ifm">De ontwerpbeschikking met bijbehorende stukken ligt van 22 november 2012 tot en met 2 januari 2013 ter inzage bij:</text:p>
      <text:p text:style-name="ifm_p_indent.-5mm_mleft.5mm_ifm">•<text:tab/>Rijkswaterstaat Zuid-Holland, Boompjes 200, te Rotterdam. Op werkdagen van 09.00 uur tot 12.00 uur en van 13.00 uur tot 17.00 uur of buiten deze uren na een vooraf gemaakte afspraak (telefoon: 06 21 22 72 01 of 06 54 90 20 41, fax 010 402 70 81).</text:p>
      <text:h text:style-name="ifm_p_font.bold_mt.5.08mm_page.keep-with-next_ifm" text:outline-level="7">Zienswijze(n)</text:h>
      <text:p text:style-name="ifm_p_mt.4.23mm_ifm">Een ieder kan zowel mondeling als schriftelijk zienswijzen inbrengen gedurende de periode van terinzagelegging aan Rijkswaterstaat Zuid-Holland, Postbus 556, 3000 AN Rotterdam, telefonisch bereikbaar onder nummer 06 21 22 72 01 of 06 54 90 20 41.</text:p>
      <text:p text:style-name="ifm_p_mt.3.7mm_ifm">Nadere informatie verkrijgbaar via telefoon 06 21 22 72 01 of 06 54 90 20 41.</text:p>
      <text:p text:style-name="ifm_p_font.italic_mt.3.7mm_ifm">De minister van Infrastructuur en Milieu<text:line-break/>namens deze,<text:line-break/>het hoofd van de afdeling Vergunningen,<text:line-break/>mw. ir. 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659</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659</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atervergunning Calandkanaal voor lozen van afvalwater dat vrijkomt bij een grondwaterbemaling ten behoeve van een bodemsanering op de locatie Chemie, Moezelweg 255 te Europoort-Rotterdam,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6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5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TaxonomieBeleidsagenda/OVERHEID.category">Natuur en milieu | Afval</meta:user-defined>
    <meta:user-defined meta:name="OVERHEID.Informatietype/DC.type">officiële publicatie</meta:user-defined>
    <meta:user-defined meta:name="DC.title">Watervergunning Calandkanaal voor lozen van afvalwater dat vrijkomt bij een grondwaterbemaling ten behoeve van een bodemsanering op de locatie Chemie, Moezelweg 255 te Europoort-Rotterdam, Rijkswaterstaat</meta:user-defined>
    <meta:user-defined meta:name="DCTERMS.W3CDTF/DCTERMS.available">2012-11-21</meta:user-defined>
    <meta:user-defined meta:name="OVERHEIDop.Ruimtelijkplan/OVERHEIDop.bekendmakingBetreffendePlan"/>
  </office:meta>
</office:document-meta>
</file>