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58</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fstand opsporingsvergunning aardwarmte Lansingerland 2, Ministerie van Economische Zaken</text:h>
      <text:h text:style-name="ifm_p_font.bold_mt.7.4mm_page.keep-with-next_ifm" text:outline-level="4">Bekendmaking</text:h>
      <text:p text:style-name="ifm_p_mt.4.23mm_ifm">Monsanto Holland B.V. (voorheen: De Ruiter Seeds Production NL B.V.) heeft bij schrijven van 16 juli 2012, ontvangen op 18 juli 2012, verklaard afstand te doen van de bij beschikking van de Minister van Economische Zaken (thans Minister van Economische Zaken, Landbouw en Innovatie) van 12 oktober 2009, kenmerk: ET/EM/ 9173364, verleende opsporingsvergunning voor aardwarmte voor het gebied Lansingerland 2.</text:p>
      <text:p text:style-name="ifm_p_mt.3.7mm_ifm">Op grond van artikel 21, vierde lid, van de Mijnbouwwet is genoemde vergunningen met ingang van 19 juli 2012 vervallen.</text:p>
      <text:p text:style-name="ifm_p_font.italic_mt.3.7mm_ifm">De Minister van Economische Zaken, Landbouw en Innovatie,<text:line-break/>namens deze:<text:line-break/><text:line-break/>mr Y.<text:s/>Peters<text:line-break/>MT-lid directie Energie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658</text:span><text:tab/>20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658</text:span><text:tab/>20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fstand opsporingsvergunning aardwarmte Lansingerland 2,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6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5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Natuur en milieu | Stoffen</meta:user-defined>
    <meta:user-defined meta:name="OVERHEID.TaxonomieBeleidsagenda/OVERHEID.category">Natuur en milieu | Energie</meta:user-defined>
    <meta:user-defined meta:name="OVERHEID.Informatietype/DC.type">officiële publicatie</meta:user-defined>
    <meta:user-defined meta:name="DC.title">Afstand opsporingsvergunning aardwarmte Lansingerland 2, Ministerie van Economische Zaken</meta:user-defined>
    <meta:user-defined meta:name="DCTERMS.W3CDTF/DCTERMS.available">2012-11-20</meta:user-defined>
    <meta:user-defined meta:name="OVERHEIDop.Ruimtelijkplan/OVERHEIDop.bekendmakingBetreffendePlan"/>
  </office:meta>
</office:document-meta>
</file>