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wijzigen van de brandcompartimentering en het vervangen van de brandmeldinstallatie in gebouw 8 aan de Utrechtseweg 225 te Hilversum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andgoed Zwaluwberg (32A03)</text:p>
      <text:p text:style-name="ifm_p_ifm">Locatie: Utrechtseweg 225 te Hilversum</text:p>
      <text:p text:style-name="ifm_p_ifm">Activiteit: Bouwen</text:p>
      <text:p text:style-name="ifm_p_ifm">Voor: Wijzigen van de brandcompartimentering en het vervangen van de brandmeldinstallatie in gebouw 8</text:p>
      <text:p text:style-name="ifm_p_ifm">Aanvraagdatum: 2 november 2012</text:p>
      <text:p text:style-name="ifm_p_ifm">Zaaknummer: 9840781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829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650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650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voor het wijzigen van de brandcompartimentering en het vervangen van de brandmeldinstallatie in gebouw 8 aan de Utrechtseweg 225 te Hilversu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wijzigen van de brandcompartimentering en het vervangen van de brandmeldinstallatie in gebouw 8 aan de Utrechtseweg 225 te Hilversum, Ministerie van Infrastructuur en Milieu</meta:user-defined>
    <meta:user-defined meta:name="DCTERMS.W3CDTF/DCTERMS.available">2012-11-22</meta:user-defined>
    <meta:user-defined meta:name="OVERHEIDop.Ruimtelijkplan/OVERHEIDop.bekendmakingBetreffendePlan"/>
  </office:meta>
</office:document-meta>
</file>