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uitbreiden van gebouw 208 aan de Johannes Postweg 7 te Darp (gemeente Westerveld);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Johannes Postkazerne (16G02)</text:p>
      <text:p text:style-name="ifm_p_ifm">Locatie: Johannes Postweg 7 te Darp (gemeente Westerveld)</text:p>
      <text:p text:style-name="ifm_p_ifm">Activiteit: Bouwen</text:p>
      <text:p text:style-name="ifm_p_ifm">Voor: Het uitbreiden van gebouw 208</text:p>
      <text:p text:style-name="ifm_p_ifm">Aanvraagdatum: 5 november 2012</text:p>
      <text:p text:style-name="ifm_p_ifm">Zaaknummer: 9840792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8292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49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49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voor het uitbreiden van gebouw 208 aan de Johannes Postweg 7 te Darp (gemeente Westerveld);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uitbreiden van gebouw 208 aan de Johannes Postweg 7 te Darp (gemeente Westerveld); Ministerie van Infrastructuur en Milieu</meta:user-defined>
    <meta:user-defined meta:name="DCTERMS.W3CDTF/DCTERMS.available">2012-11-20</meta:user-defined>
    <meta:user-defined meta:name="OVERHEIDop.Ruimtelijkplan/OVERHEIDop.bekendmakingBetreffendePlan"/>
  </office:meta>
</office:document-meta>
</file>