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25 oktober 2012, nummer 2012-0000578142, houdende wijziging van de Regeling verstrekkingen asielzoekers en andere categorieën vreemdelingen 2005 (indexering voor het jaar 2012 van de bedragen voor berekening wekelijkse toelage) </text:h>
      <text:p text:style-name="ifm_p_mt.3.7mm_ifm">De minister voor Immigratie, Integratie en Asiel,</text:p>
      <text:p text:style-name="ifm_p_mt.3.7mm_indent.0mm_ifm">Besluit:</text:p>
      <text:h text:style-name="ifm_p_font.bold_mt.5.08mm_page.keep-with-next_ifm" text:outline-level="2">ARTIKEL<text:s/>I<text:s/></text:h>
      <text:p text:style-name="ifm_p_mt.4.23mm_ifm">Artikel 14 van de Regeling verstrekkingen asielzoekers en andere categorieën vreemdelingen 2005 wordt als volgt gewijzigd:</text:p>
      <text:p text:style-name="ifm_p_mt.3.7mm_ifm">1.<text:s/>In het tweede lid, onderdeel a, wordt ‘€ 43,68’ vervangen door € ‘43,89’ en wordt ‘€ 33,39’ vervangen door: € 34,65.</text:p>
      <text:p text:style-name="ifm_p_mt.3.7mm_ifm">2.<text:s/>In het tweede lid, onderdeel b, wordt ‘€ 34,86’ vervangen door ‘€ 35,-’ en wordt ‘€ 26,68’ vervangen door: € 27,65.</text:p>
      <text:p text:style-name="ifm_p_mt.3.7mm_ifm">3.<text:s/>In het tweede lid, onderdeel c, wordt ‘€ 31,08’ vervangen door ‘€ 31,22’ en wordt ‘€ 23,80’ vervangen door: € 24,64.</text:p>
      <text:p text:style-name="ifm_p_mt.3.7mm_ifm">4.<text:s/>In het derde lid, onderdeel a, wordt ‘€ 20,20’ vervangen door ‘€ 25,83’ en wordt ‘€ 9,24’ vervangen door: € 18,13.</text:p>
      <text:p text:style-name="ifm_p_mt.3.7mm_ifm">5.<text:s/>In het derde lid, onderdeel b, wordt ‘€ 16,17’ vervangen door ‘€ 21,44’ en wordt ‘€ 7,35’ vervangen door: € 15,05.</text:p>
      <text:p text:style-name="ifm_p_mt.3.7mm_ifm">6.<text:s/>In het derde lid, onderdeel c, wordt ‘€ 14,42’ vervangen door ‘€ 19,11’ en wordt ‘€ 6,58’ vervangen door: € 13,4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minister voor Immigratie, Integratie en Asiel,<text:line-break/>G.B.M.<text:s/>Leers.</text:p>
      <text:h text:style-name="ifm_p_font.bold_mt.5.08mm_page.break-before_ifm" text:outline-level="3">TOELICHTING</text:h>
      <text:p text:style-name="ifm_p_mt.4.23mm_ifm">Onderhavige wijziging strekt ertoe de bedragen voor de wekelijkse toelage, die aan asielzoekers, die worden opgevangen in een opvangvoorziening van het Centraal Orgaan opvang Asielzoekers, aan te passen als gevolg van indexatie. Het betreft een verhoging van de bedragen waarmee het deel van de wekelijkse financiële toelage ten behoeve van voedsel wordt berekend. In de praktijk zijn de nieuwe, hogere, bedragen al vanaf 1 januari 2012 uitgekeerd. Om die reden bestaat aanleiding om af te wijken van de systematiek van de vaste verandermomenten en aan de wijziging terugwerkende kracht tot en met 1 januari 2012 toe te kenn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43</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43</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oor Immigratie, Integratie en Asiel van 25 oktober 2012, nummer 2012-0000578142, houdende wijziging van de Regeling verstrekkingen asielzoekers en andere categorieën vreemdelingen 2005 (indexering voor het jaar 2012 van de bedragen voor berekening wekelijkse toelag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3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Organisatie en beleid</meta:user-defined>
    <meta:user-defined meta:name="OVERHEID.Informatietype/DC.type">officiële publicatie</meta:user-defined>
    <meta:user-defined meta:name="DC.title">Regeling van de minister voor Immigratie, Integratie en Asiel van 25 oktober 2012, nummer 2012-0000578142, houdende wijziging van de Regeling verstrekkingen asielzoekers en andere categorieën vreemdelingen 2005 (indexering voor het jaar 2012 van de bedragen voor berekening wekelijkse toelage)</meta:user-defined>
    <meta:user-defined meta:name="DCTERMS.alternative"/>
    <meta:user-defined meta:name="DCTERMS.W3CDTF/OVERHEIDop.datumOndertekening">2012-10-25</meta:user-defined>
    <meta:user-defined meta:name="DCTERMS.W3CDTF/DCTERMS.available">2012-11-16</meta:user-defined>
    <meta:user-defined meta:name="OVERHEIDop.Ruimtelijkplan/OVERHEIDop.bekendmakingBetreffendePlan"/>
  </office:meta>
</office:document-meta>
</file>