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6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Buitenlandse Zaken van 12 november 2012, nr. DJZ/BR/0886-2012, tot benoeming en bezoldiging van externe leden van het Audit Committee BZ</text:h>
      <text:p text:style-name="ifm_p_mt.3.7mm_ifm">De Minister van Buitenlandse Zaken,</text:p>
      <text:p text:style-name="ifm_p_mt.3.7mm_ifm">Gelet op het Instellingsbesluit Audit Committee BZ;</text:p>
      <text:p text:style-name="ifm_p_mt.3.7mm_ifm">Gelet op de Regeling Audit Committees 2012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ls externe leden van het Audit Committee BZ worden benoemd: prof. dr. A.F.P. Bakker, ir. D.D. van der Stelt-Scheele en mr C.M. Insinger MBA.</text:p>
      <text:h text:style-name="ifm_p_font.bold_mt.5.08mm_page.keep-with-next_ifm" text:outline-level="2">Artikel<text:s/>2<text:s/></text:h>
      <text:p text:style-name="ifm_p_mt.4.23mm_ifm">Tot de werkzaamheden van de externe leden behoren:</text:p>
      <text:p text:style-name="ifm_p_indent.-5mm_mleft.5mm_ifm">–<text:tab/>de taakinvulling van artikel 1 van het Instellingsbesluit Audit Committee BZ en</text:p>
      <text:p text:style-name="ifm_p_indent.-5mm_mleft.5mm_ifm">–<text:tab/>het bijwonen van het overleg van het Audit Committee BZ.</text:p>
      <text:h text:style-name="ifm_p_font.bold_mt.5.08mm_page.keep-with-next_ifm" text:outline-level="2">Artikel<text:s/>3<text:s/></text:h>
      <text:p text:style-name="ifm_p_mt.4.23mm_indent.-7mm_mleft.7mm_ifm">1.<text:tab/>Aan ieder extern lid van het Audit Committee BZ wordt voor de in artikel 2 genoemde werkzaamheden een vaste vergoeding toegekend ter hoogte van 2,34% van het maximumbedrag van salarisschaal 18 van bijlage B van het Bezoldigingsbesluit Burgerlijke Rijksambtenaren 1984. Voor de externe leden geldt een arbeidsduurfactor van 0,84/36.</text:p>
      <text:p text:style-name="ifm_p_mt.3.7mm_indent.-7mm_mleft.7mm_ifm">2.<text:tab/>Reis- en verblijfkosten worden vergoed door de Minister, met overeenkomstige toepassing van de regelingen die gelden voor personeel werkzaam bij de sector Rijk.</text:p>
      <text:h text:style-name="ifm_p_font.bold_mt.5.08mm_page.keep-with-next_ifm" text:outline-level="2">Artikel<text:s/>4<text:s/></text:h>
      <text:p text:style-name="ifm_p_mt.4.23mm_ifm">Dit besluit treedt in werking met ingang van de dag na de dagtekening van de Staatscourant waarin het wordt geplaatst.</text:p>
      <text:p text:style-name="ifm_p_font.italic_mt.3.7mm_ifm">de Minister van Buitenlandse Zaken,<text:line-break/>namens deze:<text:line-break/>de Secretaris-Generaal,<text:line-break/>Renée<text:s/>Jones-Bo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623</text:span><text:tab/>20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623</text:span><text:tab/>20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Besluit van de Minister van Buitenlandse Zaken van 12 november 2012, nr. DJZ/BR/0886-2012, tot benoeming en bezoldiging van externe leden van het Audit Committee BZ</dc:title>
    <meta:user-defined meta:name="OVERHEIDop.Staatscourant/DC.type">Benoemingen en ontslagen</meta:user-defined>
    <meta:user-defined meta:name="OVERHEIDop.versieInformatie"/>
    <meta:user-defined meta:name="OVERHEID.Ministerie/DC.creator">Ministerie van Buitenlands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6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62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DC.title">Besluit van de Minister van Buitenlandse Zaken van 12 november 2012, nr. DJZ/BR/0886-2012, tot benoeming en bezoldiging van externe leden van het Audit Committee BZ</meta:user-defined>
    <meta:user-defined meta:name="DCTERMS.W3CDTF/DCTERMS.available">2012-11-20</meta:user-defined>
  </office:meta>
</office:document-meta>
</file>