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november 2012, nr. IENM/BSK-2012/205680, houdende aanwijzing van erkende rechtspersonen voor onderzoek in het kader van certificering Wet zeevarenden</text:h>
      <text:p text:style-name="ifm_p_mt.3.7mm_ifm">De Minister van Infrastructuur en Milieu,</text:p>
      <text:p text:style-name="ifm_p_mt.3.7mm_ifm">Gelet op artikel 48d, eerste en tweede lid, van de Zeevaartbemanningswet, na de inwerkingtreding van artikel I, onderdeel JJ, van de wet van 6 juli 2011 (Stb. 394) inzake implementatie van het Maritiem arbeidsverdrag, 2006, aan te halen als Wet zeevarenden;</text:p>
      <text:p text:style-name="ifm_p_mt.3.7mm_indent.0mm_ifm">Besluit:</text:p>
      <text:h text:style-name="ifm_p_font.bold_mt.5.08mm_page.keep-with-next_ifm" text:outline-level="2">Artikel<text:s/>1<text:s/></text:h>
      <text:p text:style-name="ifm_p_mt.4.23mm_ifm">Als erkende rechtspersonen, bevoegd tot het verrichten van onderzoeken als bedoeld in artikel 48c, derde lid, onderdeel a, mede in samenhang met artikel 48c, vijfde lid, van de Zeevaartbemanningswet, na de inwerkingtreding van artikel I, onderdeel JJ, van de wet van 6 juli 2011 (Stb. 394) inzake implementatie van het Maritiem arbeidsverdrag, 2006 aan te halen als Wet zeevarenden, worden aangewezen:</text:p>
      <text:p text:style-name="ifm_p_indent.-7mm_mleft.7mm_ifm">a.<text:tab/>American Bureau of Shipping (ABS) te Houston, USA;</text:p>
      <text:p text:style-name="ifm_p_indent.-7mm_mleft.7mm_ifm">b.<text:tab/>Bureau Veritas (BV) te Neuilly-sur-Seine, Frankrijk;</text:p>
      <text:p text:style-name="ifm_p_indent.-7mm_mleft.7mm_ifm">c.<text:tab/>Det Norske Veritas (DNV) te Oslo, Noorwegen;</text:p>
      <text:p text:style-name="ifm_p_indent.-7mm_mleft.7mm_ifm">d.<text:tab/>Germanischer Lloyd (GL) SE te Hamburg, Duitsland;</text:p>
      <text:p text:style-name="ifm_p_indent.-7mm_mleft.7mm_ifm">e.<text:tab/>Lloyds Register EMEA (LR) te Londen, Verenigd Koninkrijk;</text:p>
      <text:p text:style-name="ifm_p_indent.-7mm_mleft.7mm_ifm">f.<text:tab/>Nippon Kaiji Kyokai (NK) te Tokio, Japan;</text:p>
      <text:p text:style-name="ifm_p_indent.-7mm_mleft.7mm_ifm">g.<text:tab/>Registro Italiano Navale (RINA) te Genua, Italië.</text:p>
      <text:h text:style-name="ifm_p_font.bold_mt.5.08mm_page.keep-with-next_ifm" text:outline-level="2">Artikel<text:s/>2<text:s/></text:h>
      <text:p text:style-name="ifm_p_mt.4.23mm_ifm">De ingevolge artikel 1 aangewezen rechtspersonen blijven voldoen aan de erkenningscriteria, opgenomen in artikel 5.9, eerste en tweede lid, van de Regeling zeevarend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1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1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Infrastructuur en Milieu, van 9 november 2012, nr. IENM/BSK-2012/205680, houdende aanwijzing van erkende rechtspersonen voor onderzoek in het kader van certificering Wet zeevarenden</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3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Werk | Arbeidsomstandigheden</meta:user-defined>
    <meta:user-defined meta:name="DC.title">Besluit van de Minister van Infrastructuur en Milieu, van 9 november 2012, nr. IENM/BSK-2012/205680, houdende aanwijzing van erkende rechtspersonen voor onderzoek in het kader van certificering Wet zeevarenden</meta:user-defined>
    <meta:user-defined meta:name="DCTERMS.W3CDTF/DCTERMS.available">2012-11-14</meta:user-defined>
  </office:meta>
</office:document-meta>
</file>