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3599-001.png" xlink:show="embed" xlink:type="simple"/></draw:frame>Besluiten omgevingsvergunningen Denekamperstraat 5A, Ootmarsum, Dinkelland</text:h>
      <text:p text:style-name="ifm_p_mt.11.1mm_ifm">Burgemeester en wethouders van Dinkelland maken bekend dat de volgende omgevingsvergunningen, waarbij de uitgebreide voorbereidingsprocedure gevolgd is, zijn verleend: </text:p>
      <text:h text:style-name="ifm_p_font.bold_mt.5.08mm_page.keep-with-next_ifm" text:outline-level="4">Ootmarsum</text:h>
      <text:p text:style-name="ifm_p_mt.4.23mm_ifm">Locatie  : Denekamperstraat 5A, Ootmarsum</text:p>
      <text:p text:style-name="ifm_p_ifm">Voor  : het uitbreiden van een supermarkt, incl. parkeerkelder,</text:p>
      <text:p text:style-name="ifm_p_ifm">realisatie diensten, realiseren bankunit,</text:p>
      <text:p text:style-name="ifm_p_ifm">bouw 12 appartementen,</text:p>
      <text:p text:style-name="ifm_p_ifm">het kappen van 4 kastanjebomen, 3 populieren en 3 esdoorns,</text:p>
      <text:p text:style-name="ifm_p_ifm">het verleggen van een weg met bermen en bijbehorende voorzieningen en</text:p>
      <text:p text:style-name="ifm_p_ifm">aanleg van een aantal parkeerplaatsen</text:p>
      <text:p text:style-name="ifm_p_ifm">Datum verzonden          : 8 november 2012</text:p>
      <text:h text:style-name="ifm_p_font.bold_mt.5.08mm_page.keep-with-next_ifm" text:outline-level="4">Ter inzage en beroep</text:h>
      <text:p text:style-name="ifm_p_mt.4.23mm_ifm">Met ingang van <text:span text:style-name="ifm_span_font.bold_mt.4.23mm_ifm">16 november 2012</text:span> kan een ieder de papieren exemplaren van de hierboven genoemde besluiten inzien tijdens de reguliere openingstijden in het gemeentehuis in Denekamp.</text:p>
      <text:p text:style-name="ifm_p_ifm">U kunt een omgevingsvergunning die in strijd is met het bestemmingsplan maar waarbij sprake is van een goede ruimtelijke ordening en onderbouwing ook digitaal inzien via de landelijke website www.ruimtelijkeplannen.nl en de gemeentelijke website www.dinkelland.nl onder ‘bestuur en organisatie &gt; beleidsnota’s – ter inzage’.</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rechtbank Almelo, Postbus 323, 7600 AH te Almelo. De stukken liggen ter inzage totdat de beroepstermijn is verstre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99</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99</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en omgevingsvergunningen Denekamperstraat 5A, Ootmarsum, Dinkelland</dc:title>
    <meta:user-defined meta:name="OVERHEIDop.Ruimtelijkeplannen/DC.type">omgevingsvergunning met planafwijking</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en omgevingsvergunningen Denekamperstraat 5A, Ootmarsum, Dinkelland</meta:user-defined>
    <meta:user-defined meta:name="DCTERMS.alternative">Besluiten omgevingsvergunningen Denekamperstraat 5A, Ootmarsum, Dinkelland</meta:user-defined>
    <meta:user-defined meta:name="DCTERMS.W3CDTF/DCTERMS.available">2012-11-15</meta:user-defined>
    <meta:user-defined meta:name="OVERHEIDop.Ruimtelijkplan/OVERHEIDop.bekendmakingBetreffendePlan"/>
  </office:meta>
</office:document-meta>
</file>