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51</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vervangen van de luchtbehandelingsinstallatie, cv-ketels, het systeemplafond en het vergroten van het kozijn in de noordgevel van gebouw C002 aan Havenplein 5 te Den Helder,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Fort Harssens (09D04)</text:p>
      <text:p text:style-name="ifm_p_ifm">Locatie: Havenplein 5 te Den Helder</text:p>
      <text:p text:style-name="ifm_p_ifm">Activiteit: Bouwen en afwijken van het bestemmingsplan</text:p>
      <text:p text:style-name="ifm_p_ifm">Voor: Het vervangen van de luchtbehandelingsinstallatie, cv-ketels, het systeemplafond en het vergroten van het kozijn in de noordgevel van gebouw C002</text:p>
      <text:p text:style-name="ifm_p_ifm">Aanvraagdatum: 3 juli 2012</text:p>
      <text:p text:style-name="ifm_p_ifm">Besluitdatum: 8 november 2012</text:p>
      <text:p text:style-name="ifm_p_ifm">Verzenddatum: 9 november 2012</text:p>
      <text:p text:style-name="ifm_p_ifm">Zaaknummer: 98399637</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Mevrouw V. Kramer van de DCMR, telefoon 010 - 246 86 37.</text:p>
      <text:p text:style-name="ifm_p_ifm">Deze kennisgeving is ook geplaatst op www.dcmr.nl.</text:p>
      <text:p text:style-name="ifm_p_ifm">DMS-nummer: 214828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51</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51</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oor het vervangen van de luchtbehandelingsinstallatie, cv-ketels, het systeemplafond en het vergroten van het kozijn in de noordgevel van gebouw C002 aan Havenplein 5 te Den Helder,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5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vervangen van de luchtbehandelingsinstallatie, cv-ketels, het systeemplafond en het vergroten van het kozijn in de noordgevel van gebouw C002 aan Havenplein 5 te Den Helder, Ministerie van Infrastructuur en Milieu</meta:user-defined>
    <meta:user-defined meta:name="DCTERMS.W3CDTF/DCTERMS.available">2012-11-22</meta:user-defined>
    <meta:user-defined meta:name="OVERHEIDop.Ruimtelijkplan/OVERHEIDop.bekendmakingBetreffendePlan"/>
  </office:meta>
</office:document-meta>
</file>