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gebieden met luchtruimclassificatie A en buiten de uniforme daglichtperiode</text:h>
      <text:p text:style-name="ifm_p_font.italic_mt.7.4mm_ifm">1 februari 2012</text:p>
      <text:p text:style-name="ifm_p_font.italic_ifm">Nr. IENM/ILT-2012/1461</text:p>
      <text:p text:style-name="ifm_p_mt.3.7mm_ifm">De Staatssecretaris van Infrastructuur en Milieu,</text:p>
      <text:p text:style-name="ifm_p_mt.3.7mm_ifm">Handelende in overeenstemming met de Minister van Defensie;</text:p>
      <text:p text:style-name="ifm_p_mt.3.7mm_ifm">Gezien het verzoek om ontheffing d.d. 13 januari 2012, ontvangen op 18 januari 2012 van Eurosense, contactpersoon: P. Morissens, adres: Nerviërslaan 54, 1780 Wemmel, België, telefoon: +32 24 60 70 00 of +32 47 6 20 50 35, e-mailadres: navigation@eurosense.com;</text:p>
      <text:p text:style-name="ifm_p_mt.3.7mm_ifm">Overwegende dat de vereiste maatschappelijke relevantie onder andere blijkt uit de opdrachten van verscheidene overheidsinstanties, waaronder waterschappen, provincies en ministeries (EL&amp;I, I&amp;M), voor het uitvoeren van:</text:p>
      <text:p text:style-name="ifm_p_indent.-7mm_mleft.7mm_ifm">1.<text:tab/>fotovluchten,</text:p>
      <text:p text:style-name="ifm_p_indent.-7mm_mleft.14mm_ifm">a.<text:tab/>landelijk: voor het maken van een digitale luchtfotokaart van heel Nederland voor gewasregistratie voor controles op subsidies en voor geografische planning;</text:p>
      <text:p text:style-name="ifm_p_indent.-7mm_mleft.14mm_ifm">b.<text:tab/>gemeentelijk: voor het opnemen van onderleggerbeelden van gemeenten voor de waardebepaling OZB en voor geografische planning (aanleg van wijken en wegen);</text:p>
      <text:p text:style-name="ifm_p_indent.-7mm_mleft.7mm_ifm">2.<text:tab/>laseraltimetrie, voor het opnemen van hoogtedata van locaties met als doel het water te beheren;</text:p>
      <text:p text:style-name="ifm_p_indent.-7mm_mleft.7mm_ifm">3.<text:tab/>thermografie, voor het opnemen van temperatuursverschillen van gebouwen van verschillende locaties in Nederland; het in kaart brengen van gebouwen die relatief veel warmte verliezen door slechte isolatie;</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404 met registratie OO-GPS, Piper PA31-350 met registratie OO-ITC en Cessna 402B met registratie HA-ACN of een vergelijkbaar vervangend vliegtuig, in gebruik bij Eurosense waarmee VFR foto-, altimetrie- en thermografievluchten worden uitgevoerd.</text:p>
      <text:h text:style-name="ifm_p_font.bold_mt.5.08mm_page.keep-with-next_ifm" text:outline-level="2">Artikel<text:s/>2<text:s/>VFR-vluchten buiten de daglichtperiode</text:h>
      <text:p text:style-name="ifm_p_mt.4.23mm_ifm">Aan de gezagvoerders van de in artikel 1 genoemde vliegtuigen wordt van 1 februari 2012 tot en met 31 december 2012 ontheffing verleend van het verbod tot het uitvoeren van VFR-vluchten buiten de daglichtperiode, zoals gepubliceerd in de in artikel 60 van het Luchtverkeersreglement, onder <text:span text:style-name="ifm_span_font.italic_mt.4.23mm_ifm">a</text:span>, bedoelde luchtvaartgids, met inachtneming van de volgende voorschriften en beperkingen:</text:p>
      <text:p text:style-name="ifm_p_indent.-7mm_mleft.7mm_ifm">a.<text:tab/>voor het uitvoeren van de vluchten zijn de luchtvaartuigen uitgerust met de instrumenten die zijn vereist voor het uitvoeren van een IFR-vlucht (OPS 1.865);</text:p>
      <text:p text:style-name="ifm_p_indent.-7mm_mleft.7mm_ifm">b.<text:tab/>de gezagvoerders zijn in het bezit van een geldige ‘night qualification’ in een CPL;</text:p>
      <text:p text:style-name="ifm_p_indent.-7mm_mleft.7mm_ifm">c.<text:tab/>voor de vluchten wordt tijdig een vliegplan ingediend;</text:p>
      <text:p text:style-name="ifm_p_indent.-7mm_mleft.7mm_ifm">d.<text:tab/>tijdens het uitvoeren van de vluchten is een tweezijdige radioverbinding tot stand gebracht met de betrokken luchtverkeersleidingsdienst en wordt voortdurend op de aangewezen radiofrequentie geluisterd;</text:p>
      <text:p text:style-name="ifm_p_indent.-7mm_mleft.7mm_ifm">e.<text:tab/>het vliegzicht bedraagt ten minste 5 km en de afstand van het luchtvaartuig tot de wolken is groter dan 1.500 meter horizontaal en 450 meter verticaal;</text:p>
      <text:p text:style-name="ifm_p_indent.-7mm_mleft.7mm_ifm">f.<text:tab/>tijdens het vliegen wordt het programma dat vooraf aan LVNL wordt doorgegeven (zie artikel 4, onder a) nageleefd, tenzij een afwijkende klaring is verkregen.</text:p>
      <text:p text:style-name="ifm_p_indent.-7mm_mleft.7mm_ifm">g.<text:tab/>de gezagvoerder is bevoegd tot het uitvoeren van IFR-vluchten en VFR-vluchten bij nacht.</text:p>
      <text:h text:style-name="ifm_p_font.bold_mt.5.08mm_page.keep-with-next_ifm" text:outline-level="2">Artikel<text:s/>3<text:s/>VFR-vluchten in luchtverkeersdienstverleningsgebieden met klasse A</text:h>
      <text:p text:style-name="ifm_p_mt.4.23mm_ifm">Aan de gezagvoerders van de in artikel 1 genoemde vliegtuigen wordt van 1 februari 2012 tot en met 31 december 2012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h text:style-name="ifm_p_font.bold_mt.5.08mm_page.keep-with-next_ifm" text:outline-level="2">Artikel<text:s/>4<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adres: indussec@mindef.nl; fax: 070-441 92 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5<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6<text:s/></text:h>
      <text:p text:style-name="ifm_p_mt.4.23mm_ifm">Vluchten worden uitgevoerd in overeenstemming met de verleende opdrachten van de desbetreffende opdrachtgevers.</text:p>
      <text:h text:style-name="ifm_p_font.bold_mt.5.08mm_page.keep-with-next_ifm" text:outline-level="2">Artikel<text:s/>7<text:s/></text:h>
      <text:p text:style-name="ifm_p_mt.4.23mm_ifm">De aanvrager draagt er zorg voor dat de gezagvoerder en de cameraman bekend zijn met de inhoud van deze beschikking.</text:p>
      <text:h text:style-name="ifm_p_font.bold_mt.5.08mm_page.keep-with-next_ifm" text:outline-level="2">Artikel<text:s/>8<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9<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mt.4.23mm_ifm">Deze beschikking treedt in werking met ingang van 1 februari 2012 en vervalt op 1 januari 2013,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4</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4</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chikking van de Staatssecretaris van Infrastructuur en Milieu, houdende ontheffing van het verbod VFR-vluchten uit te voeren in gebieden met luchtruimclassificatie A en buiten de uniforme daglichtperiode</dc:title>
    <meta:user-defined meta:name="OVERHEIDop.versieInformatie"/>
    <meta:user-defined meta:name="OVERHEID.Ministerie/DC.creator">Ministerie van Infrastructuur en Milieu</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2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chikking van de Staatssecretaris van Infrastructuur en Milieu, houdende ontheffing van het verbod VFR-vluchten uit te voeren in gebieden met luchtruimclassificatie A en buiten de uniforme daglichtperiode</meta:user-defined>
    <meta:user-defined meta:name="DCTERMS.W3CDTF/DCTERMS.available">2012-02-08</meta:user-defined>
    <meta:user-defined meta:name="SDU.pskey">SC158344</meta:user-defined>
  </office:meta>
</office:document-meta>
</file>