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000*"/>
    </style:style>
    <style:style style:family="table-column" style:name="table1.tg1.col3">
      <style:table-column-properties style:rel-column-width="2600*"/>
    </style:style>
    <style:style style:family="table-column" style:name="table1.tg1.col4">
      <style:table-column-properties style:rel-column-width="3600*"/>
    </style:style>
    <style:style style:family="table-column" style:name="table1.tg1.col5">
      <style:table-column-properties style:rel-column-width="7100*"/>
    </style:style>
    <style:style style:family="table-column" style:name="table1.tg1.col6">
      <style:table-column-properties style:rel-column-width="2900*"/>
    </style:style>
    <style:style style:family="table-column" style:name="table1.tg1.col7">
      <style:table-column-properties style:rel-column-width="4900*"/>
    </style:style>
    <style:style style:family="table-column" style:name="table1.tg1.col8">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november 2012, nr. 12.002664 houdende aanwijzing van onroerende zaken ter onteigening ten algemenen nutte krachtens artikel 78 van de onteigeningswet in de gemeente Leusden</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Leusden verzoekt Ons bij besluit van 29 september 2011, kenmerk 171100, om ten name van die gemeente over te gaan tot aanwijzing van onroerende zaken ter onteigening in de gemeente Leusden. Bij brief van 2 november 2011 hebben burgemeester en wethouders van Leusden het verzoek aan Ons ter besluitvorming voorgedragen. Dit verzoek is nadien per brief van 13 maart 2012 aangevuld met enkele tekeningen.</text:p>
      <text:h text:style-name="ifm_p_font.italic_mt.3.7mm_page.keep-with-next_ifm" text:outline-level="2">Planologische grondslag</text:h>
      <text:p text:style-name="ifm_p_mt.3.7mm_ifm">De onroerende zaken waarop het verzoek van de raad van Leusden betrekking heeft, zijn begrepen in het bestemmingsplan “Biezenkamp” van de gemeente Leusden (verder te noemen: het bestemmingsplan).</text:p>
      <text:p text:style-name="ifm_p_mt.3.7mm_ifm">Het bestemmingsplan is op 29 september 2011 vastgesteld door de raad van de gemeente Leusden. Het daartegen ingestelde beroep is ingetrokken bij brief van 12 februari 2012. Daardoor is het bestemmingsplan per 12 februari 2012 onherroepelijk geworden.</text:p>
      <text:p text:style-name="ifm_p_mt.3.7mm_ifm">De in het verzoek om onteigening begrepen onroerende zaken zijn in het bestemmingsplan aangewezen voor de bestemming “Centrum-2”.</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2 april 2012 tot en met 23 mei 2012 in de gemeente Leusden en bij Rijkswaterstaat Corporate Dienst Utrecht te Utrecht ter inzage gelegen. Overeenkomstig artikel 3:12 van de Awb, heeft de burgemeester van Leusden van het ontwerp koninklijk besluit en de terinzagelegging daarvan op 11 april 2012 openbaar kennis gegeven in de plaatselijk verschijnende “Leusder Krant”. Onze Minister van Infrastructuur en Milieu (Onze Minister) heeft van het ontwerpbesluit en de terinzagelegging daarvan openbaar kennis gegeven in de Staatscourant van 11 april 2012, nr. 6515.</text:p>
      <text:p text:style-name="ifm_p_mt.3.7mm_ifm">Verder heeft Onze Minister overeenkomstig artikel 3:13 van de Awb het ontwerp koninklijk besluit op 26 maart 2012 toegezonden aan belanghebbenden en aan de verzoeker om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is een uitwerking van het Masterplan De Biezenkamp (vastgesteld door de raad op 22 december 2005) dat een duurzaam winkelcentrum beoogt met buurtwinkel-, zorg- en overige voorzieningen, met daarbij tevens woningen voor ouderen en jongeren. Het huidige winkelcentrum De Biezenkamp is gedateerd en biedt onvoldoende faciliteiten voor een economisch gezonde en toekomstbestendige bedrijfsvoering. Daarom is herstructurering noodzakelijk. Het bestaande winkelcentrum zal grotendeels gesloopt worden ten behoeve van enkele nieuwbouwcomplexen, verdeeld over diverse blokken. Enkele daarvan zijn al gerealiseerd. Het totale plan wordt gefaseerd uitgevoerd. Dat heeft te maken met bouwlogistiek en het zo goed mogelijk doorexploiteren van bestaande winkels tijdens de uitvoering. Het is de bedoeling dat winkeliers maar een keer hoeven te verhuizen.</text:p>
      <text:p text:style-name="ifm_p_mt.3.7mm_ifm">De beide nog niet verworven appartementen zijn onderdeel van een oud, bestaand woon- winkelcentrum, dat al grotendeels leegstaat. Het betreft twee woonappartementen, gelegen boven een winkel. Ze zijn nodig om de sloop van dat bestaande complex (in de stukken aangeduid als: U-blok) mogelijk te maken, waarna de realisatie plaats kan vinden van nieuwbouw (in de stukken aangeduid als: blok B), conform de in de verbeelding bij het bestemmingsplan weergegeven nieuwe verkaveling. De overzichtstekening “De Nieuwe Biezenkamp” geeft een impressie van de beoogde nieuwbouw. Op de begane grond komen detailhandel, horeca en dienstverlening. Daaronder komen parkeervoorzieningen. De bouwlagen vanaf de eerste verdieping zijn bestemd voor wonen, al dan niet in combinatie met beroep aan huis. De functieaanduiding “tuin” biedt de mogelijkheid om een daktuin te realiseren</text:p>
      <text:p text:style-name="ifm_p_mt.3.7mm_ifm">De gemeente heeft een samenwerkingsovereenkomst gesloten met Proper-Stok Groep, die het bestemmingsplan grotendeels zal realiseren. Vanaf 2005 is deze ontwikkelaar er in geslaagd alle benodigde onroerende zaken minnelijk te verwerven, met uitzondering van de thans voorliggende twee appartementen. Daarom is aan de gemeente Leusden in juni 2011 verzocht de minnelijke verwerving over te nemen. Dat heeft zij gedaan, maar tot nu toe is ook de gemeente er niet in geslaagd de appartementen aan te kopen.</text:p>
      <text:p text:style-name="ifm_p_mt.3.7mm_ifm">De voorgenomen sloop en nieuwbouw zullen in fasen worden uitgevoerd. Volgens plan moet het U-blok met de nog te onteigenen onroerende zaken eind 2012 worden gesloopt, waarna vanaf 2013 kan worden begonnen met de nieuwbouw. Met deze tijdsindicatie wordt voldaan aan het voor de beoordeling van de urgentie van de verzochte onteigening door Ons gehanteerde maximale tijdvak van vijf jaar na de datum van dit besluit.</text:p>
      <text:h text:style-name="ifm_p_font.italic_mt.3.7mm_page.keep-with-next_ifm" text:outline-level="2">Zienswijzen</text:h>
      <text:p text:style-name="ifm_p_mt.3.7mm_ifm">Gedurende de termijn dat het ontwerpbesluit ter inzage heeft gelegen, is bij Ons daartegen een zienswijze naar voren gebracht door mr. W.M.K. van den Berg namens mevrouw W.M. van Kooten-Huurdeman en de heer J. van Kooten, bij brief van 22 mei 2012, hierna verder te noemen: reclamanten 1.</text:p>
      <text:h text:style-name="ifm_p_font.italic_mt.3.7mm_page.keep-with-next_ifm" text:outline-level="2">Overwegingen naar aanleiding van de zienswijze</text:h>
      <text:p text:style-name="ifm_p_mt.3.7mm_ifm">Overeenkomstig artikel 78, vierde lid, van de onteigeningswet zijn de reclamanten in de gelegenheid gesteld te worden gehoord ingevolge artikel 78, lid 4, van de onteigeningswet. Per email bericht van 5 juni 2012 heeft de adviseur van reclamanten laten weten dat het horen achterwege kan blijven, dit vanwege de duidelijkheid en volledigheid van de zienswijze. Voorts wees hij daarbij op de 59 bijlagen bij de zienswijze waarvan de inhoud als toegelicht en ingelast dient te worden beschouwd.</text:p>
      <text:p text:style-name="ifm_p_mt.3.7mm_ifm">Reclamanten zijn eigenaren van 2 appartementsrechten, kadastraal bekend: gemeente Leusden, sectie E, nummers 5261 A3 en 5261 A4.</text:p>
      <text:p text:style-name="ifm_p_mt.3.7mm_ifm">De onderdelen van de zienswijze luiden -samengevat- als volgt:</text:p>
      <text:p text:style-name="ifm_p_indent.-7mm_mleft.7mm_ifm">1.<text:tab/>Er is een procedurefout gemaakt, want op de lijst van mogelijke belanghebbenden die samen met het ontwerp koninklijk besluit overeenkomstig artikel 3: 13 van de Awb is toegezonden, ontbreken de (namen van) eigenaren.</text:p>
      <text:p text:style-name="ifm_p_indent.-7mm_mleft.7mm_ifm">2.<text:tab/>Er is ook een procedurefout gemaakt want de eigenaren hebben voorafgaand aan de terinzagelegging van het ontwerp koninklijk besluit geen en zelfs helemaal geen persoonlijke kennisgeving ontvangen.</text:p>
      <text:p text:style-name="ifm_p_indent.-7mm_mleft.7mm_ifm">3.<text:tab/>Er bestaat twijfel of alle belanghebbenden op de belanghebbendenlijst wel een persoonlijke kennisgeving wel hebben ontvangen.</text:p>
      <text:p text:style-name="ifm_p_indent.-7mm_mleft.7mm_ifm">4.<text:tab/>De lijst van de te onteigenen onroerende zaken vermeldt uitsluitend de twee appartementsrechten op de eerste etage met terras en met zolder op de tweede etage en niet 50m2 op de begane grond.</text:p>
      <text:p text:style-name="ifm_p_indent.-7mm_mleft.7mm_ifm">5.<text:tab/>De gemeente heeft niet voldaan in redelijkheid aan de verplichting van serieuze onderhandeling. Daardoor ontbreekt de noodzaak en urgentie tot onteigening.</text:p>
      <text:p text:style-name="ifm_p_indent.-7mm_mleft.7mm_ifm">6.<text:tab/>De gemeente (wethouder) heeft het minnelijk overleg niet gebruikt om tot overeenstemming met reclamanten te komen (voor hun welzijn) maar om de kosten van het plan De Biezenkamp zo laag mogelijk te houden.</text:p>
      <text:p text:style-name="ifm_p_mt.3.7mm_ifm">De zienswijze van reclamanten geeft Ons aanleiding tot de volgende overwegingen.</text:p>
      <text:p text:style-name="ifm_p_mt.3.7mm_ifm">Ad 1. Lijst van belanghebbenden.</text:p>
      <text:p text:style-name="ifm_p_mt.3.7mm_ifm">Uit het zinsverband maken Wij op dat reclamanten met de “lijst van belanghebbenden” blijkbaar bedoelen de “perceelslijst”. Alleen deze lijst wordt immers samen met het ontwerp koninklijk besluit overeenkomstig artikel 3:13 van de Awb naar de eigenaren toegezonden. De eigenaren (appartementshouders) die zijn vermeld op de perceelslijst zijn conform de eigendomssituatie volgens de gegevens van het kadaster.</text:p>
      <text:p text:style-name="ifm_p_mt.3.7mm_ifm">Ad 2. Persoonlijke kennisgeving eigenaren.</text:p>
      <text:p text:style-name="ifm_p_mt.3.7mm_ifm">Onze Minister heeft, zo blijkt uit het dossier, belanghebbenden per brief van 26 maart 2012 persoonlijk in kennis gesteld van de terinzagelegging van het ontwerp koninklijk besluit. Op de lijst van belanghebbenden, zoals aangeleverd door de gemeente, ontbraken evenwel de namen van de beide appartementshouders, zoals wel correct vermeld op de onteigeningslijst, te weten de heer J. van Kooten en mevrouw W.M. Huurdeman. Onze Minister heeft, zo merken Wij op, de wet niet juist toegepast met betrekking tot de persoonlijke kennisgeving aan de met name genoemde belanghebbenden. De persoonlijke kennisgeving is evenwel bedoeld om er van verzekerd te zijn dat belanghebbenden op de hoogte zijn van het ontwerpbesluit en de aangevangen procedure, opdat zij stukken kunnen inzien en zienswijzen (tijdig) kunnen indienen. Daartoe dient ook mede de openbare kennisgeving. Overeenkomstig artikel 3:12 van de Awb heeft de burgemeester van Leusden van het ontwerp koninklijk besluit en de terinzagelegging daarvan op 11 april 2012 openbaar kennis gegeven in de plaatselijk verschijnende “Leusder Krant”. Tevens heeft Onze Minister van het ontwerpbesluit enz. openbaar kennis gegeven in de Staatscourant van 11 april 2012, nr. 6515. Tenslotte merken Wij op dat de heer Van den Berg - als adviseur van reclamanten - op 16 april 2012 het onteigeningsdossier heeft ingezien ten gemeentehuize, met de gemeentelijke medewerker gesproken, nadien nadere stukken opgevraagd en deze ook ontvangen.</text:p>
      <text:p text:style-name="ifm_p_mt.3.7mm_ifm">Een en ander heeft geresulteerd in een uitvoerige en tijdig ingediende zienswijze namens de eigenaren. Reclamanten zijn derhalve, naar Wij menen, niet in hun belangen geschaad.</text:p>
      <text:p text:style-name="ifm_p_mt.3.7mm_ifm">Ad 3. Persoonlijke kennisgeving overigen</text:p>
      <text:p text:style-name="ifm_p_mt.3.7mm_ifm">Onze minister heeft belanghebbenden, voor zover opgenomen op de lijst van belanghebbenden, bij brief van 26 maart 2012 een persoonlijke kennisgeving gestuurd.</text:p>
      <text:p text:style-name="ifm_p_mt.3.7mm_ifm">Ad 4. 50 m2 grond/eigendom</text:p>
      <text:p text:style-name="ifm_p_mt.3.7mm_ifm">In de perceelslijst is conform de vereisten de omschrijving opgenomen van de betreffende appartementsrechten zoals deze luidt conform de akte van splitsing in appartementsrechten d.d. 11 mei 2001. Er kan dan ook geen sprake zijn van onduidelijkheid voor welke onroerende zaken biedingen zijn uitgebracht en waarover de gemeente wil onderhandelen.</text:p>
      <text:p text:style-name="ifm_p_mt.3.7mm_ifm">De grondplantekening geeft het bovenaanzicht weer van de gebruiksrechten, zonder daar een begane grond, eerste of tweede etage aan te verbinden. Die tekening is gebaseerd op de splitsingstekening zoals deze gehecht is aan de akte van splitsing van 11 mei 2001 en is daarmee een correcte weergave. Het in de splitsingstekening op de begane grond aangeduide “erf”, aldaar aangeduid met “4”, valt onder de grondplantekening.</text:p>
      <text:p text:style-name="ifm_p_mt.3.7mm_ifm">Ad 5 en 6. Minnelijke verwervingspogingen</text:p>
      <text:p text:style-name="ifm_p_mt.3.7mm_ifm">Wat de gevoerde minnelijke onderhandelingen betreft, merken Wij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 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het volgende. De inhoud van de 59 bijlagen, behorende bij de zienswijze, geeft al aan dat er vele contacten zijn geweest gedurende de voorafgaande jaren tussen de projectontwikkelaar c.q. gemeente en reclamanten en/of hun respectievelijke adviseurs. Door Herbrink Makelaars is namens Proper Stok in juni 2011 een gesplitst bod uitgebracht. Dit bod is door de eigenaren beoordeeld als aanmerkelijk te laag. Op 16 augustus 2011 heeft de gemeente een verhoogd bod uitgebracht. Op verzoek van Van den Berg is het bod van 16 augustus 2011 per e-mail van 8 september 2011 toegelicht, waarbij een uitvoerige specificatie wordt gegeven over de diverse onderdelen van het bod. Daarmee heeft de gemeente beoogd duidelijkheid te scheppen over de grondslagen van dat bod. Wij merken in dit verband verder op dat uit het ingestelde onderzoek is gebleken dat - ofschoon daartoe geen verplichting bestaat - er door reclamanten ook geen tegenbod is uitgebracht, bijvoorbeeld in de vorm van een taxatie, dat wellicht als verdieping had kunnen dienen voor de uiteindelijke hoogte van het bod. Hoe het ook zij, per brief van 1 februari 2012 heeft de gemeente nogmaals een verhoogd aanbod uitgebracht, dat nadien in diverse gesprekken is herhaald.</text:p>
      <text:p text:style-name="ifm_p_mt.3.7mm_ifm">Het totale uitvoerig gevoerde minnelijk overleg met daarbij diverse schriftelijke bedingen heeft niet geleid tot overeenstemming. Wij zijn daarom, gelet op het bovenstaande, van oordeel dat de gemeente Leusden voldoende pogingen in het werk heeft gesteld om de te onteigenen onroerende zaken minnelijk in eigendom te verkrijgen.</text:p>
      <text:p text:style-name="ifm_p_mt.3.7mm_ifm">Alles overzie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Leusden de eigendom van de door Ons ter onteigening aan te wijzen onroerende zaken verkrijgt.</text:p>
      <text:p text:style-name="ifm_p_mt.3.7mm_ifm">Wij kunnen derhalve, met inachtneming van het hierboven gestelde, het verzoek van de raad van Leusd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4 augustus 2012, nr. RWSCD BJV 2012/1272, Rijkswaterstaat Corporate Dienst, Eenheid Bestuurlijk Juridische Zaken en Vastgoed;</text:p>
      <text:p text:style-name="ifm_p_mt.3.7mm_ifm">Gelezen het besluit van de raad van Leusden van 29 september 2011, kenmerk 171100;</text:p>
      <text:p text:style-name="ifm_p_mt.3.7mm_ifm">Gelezen de brieven van burgemeester en wethouders van 2 november 2011, kenmerk 174848, en 13 maart 2012, kenmerk 182385;</text:p>
      <text:p text:style-name="ifm_p_mt.3.7mm_ifm">De Afdeling advisering van de Raad van State gehoord, advies van 12 oktober 2012, no. W14.12.0338/IV;</text:p>
      <text:p text:style-name="ifm_p_mt.3.7mm_ifm">Gezien het nader rapport van Onze Minister van Infrastructuur en Milieu van 31 oktober 2012, nr. RWSCD BJV 2012/1797, Rijkswaterstaat Corporate Dienst, Eenheid Bestuurlijk Juridische Zaken en Vastgoed.</text:p>
      <text:p text:style-name="ifm_p_mt.3.7mm_indent.0mm_ifm">Hebben Wij goedgevonden en verstaan:</text:p>
      <text:p text:style-name="ifm_p_mt.3.7mm_ifm">Ten behoeve van de uitvoering van het bestemmingsplan “Biezenkamp” van de gemeente Leusden, ten name van die gemeente ter onteigening aan te wijzen de onroerende zaken, zoals aangeduid op de grondtekening, die ingevolge artikel 78 van de onteigeningswet in de gemeente Leusden en bij het ministerie van Infrastructuur en Milieu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6 november 2012
               </text:p>
      <text:p text:style-name="ifm_p_mt.3.7mm_ifm">Beatrix</text:p>
      <text:p text:style-name="ifm_p_font.italic_mt.3.7mm_ifm">De Minister van Infrastructuur en Milieu,<text:line-break/>M.H.<text:s/>Schultz van Haegen-Maas Geesteranus.</text:p>
      <text:p text:style-name="ifm_p_mt.3.7mm_page.break-before_ifm">
               <text:span text:style-name="ifm_span_font.bold_ifm">Lijst van te onteigenen onroerende zaken</text:span>
            </text:p>
      <text:p text:style-name="ifm_p_ifm">
               <text:span text:style-name="ifm_span_font.bold_ifm">Verzoekende instantie: Gemeente Leusden</text:span>
            </text:p>
      <text:p text:style-name="ifm_p_ifm">
               <text:span text:style-name="ifm_span_font.bold_ifm">Naam onteigeningsplan: De Biezenkamp</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text.cell.7.left">Grondplan-</text:p>
              <text:p text:style-name="text.cell.7.left">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2">
              <text:p text:style-name="text.cell.7.left">Kadastrale aanduiding: gemeente: Leusden</text:p>
            </table:table-cell>
            <table:table-cell table:style-name="table.cell.border-top.border-bottom.padding-top.bottom.pleft.pright" table:number-rows-spanned="2">
              <text:p text:style-name="text.cell.7.left">Tenaamstelling (zonder adres) volgens de kadastrale registratie met, indien van toepassing, vermelding van de op het perceel rustende rechte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text:p>
            </table:table-cell>
            <table:table-cell table:style-name="table.cell.border-bottom.bottom.pleft.pright">
              <text:p text:style-name="text.cell.7.left">Perceel-nummer</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Appartementsrecht, rechtgevend op het uitsluitend gebruik van de woning met terras op de eerste etage en met de zolder op de tweede etage te Leusden, plaatselijk bekend De Biezenkamp 29, kadastraal bekend: Leusden sectie E nummer 5261 A3 zoals opgenomen in bijgaande splitsingsakte</text:p>
          </table:table-cell>
          <table:table-cell table:style-name="table.cell.padding-top.top.pleft.pright">
            <text:p text:style-name="text.cell.7.left">Wonen (appartement)</text:p>
          </table:table-cell>
          <table:table-cell table:style-name="table.cell.padding-top.top.pleft.pright">
            <text:p text:style-name="text.cell.7.left">E</text:p>
          </table:table-cell>
          <table:table-cell table:style-name="table.cell.padding-top.top.pleft.pright">
            <text:p text:style-name="text.cell.7.left">5261 A3</text:p>
          </table:table-cell>
          <table:table-cell table:style-name="table.cell.padding-top.top.pleft.pright">
            <text:p text:style-name="text.cell.7.left">Appartementsrecht 5261 A3:</text:p>
            <text:p text:style-name="text.cell.7.left">½ eigendom: Johannes van Kooten te Leusden</text:p>
            <text:p text:style-name="text.cell.7.left">½ eigendom: Wilhelmina Maria Huurdeman te Leusden</text:p>
          </table:table-cell>
        </table:table-row>
        <table:table-row>
          <table:table-cell table:style-name="table.cell.border-bottom.top">
            <text:p text:style-name="text.cell.7.left">2</text:p>
          </table:table-cell>
          <table:table-cell table:style-name="table.cell.border-bottom.top.pleft.pright" table:number-columns-spanned="3">
            <text:p text:style-name="text.cell.7.left">Appartementsrecht, rechtgevend op het uitsluitend gebruik van de woning met buitentrap, terras op de eerste etage en met de zolder op de tweede etage te Leusden, plaatselijk bekend De Biezenkamp 29, kadastraal bekend: Leusden sectie E nummer 5261 A4 zoals opgenomen in bijgaande splitsingsakte</text:p>
          </table:table-cell>
          <table:table-cell table:style-name="table.cell.border-bottom.top.pleft.pright">
            <text:p text:style-name="text.cell.7.left">Wonen (appartement)</text:p>
          </table:table-cell>
          <table:table-cell table:style-name="table.cell.border-bottom.top.pleft.pright">
            <text:p text:style-name="text.cell.7.left">E</text:p>
          </table:table-cell>
          <table:table-cell table:style-name="table.cell.border-bottom.top.pleft.pright">
            <text:p text:style-name="text.cell.7.left">5261 A4</text:p>
          </table:table-cell>
          <table:table-cell table:style-name="table.cell.border-bottom.top.pleft.pright">
            <text:p text:style-name="text.cell.7.left">Appartementsrecht 5261 A4:</text:p>
            <text:p text:style-name="text.cell.7.left">½ eigendom: Johannes van Kooten te Leusden</text:p>
            <text:p text:style-name="text.cell.7.left">½ eigendom: Wilhelmina Maria Huurdeman te Leusden</text:p>
          </table:table-cell>
        </table:table-row>
      </table:table>
      <text:p text:style-name="ifm_p_mt.3.7mm_ifm">Behorende bij koninklijk besluit van 6 november 2012, nr. 12.0026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30</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30</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6 november 2012, nr. 12.002664 houdende aanwijzing van onroerende zaken ter onteigening ten algemenen nutte krachtens artikel 78 van de onteigeningswet in de gemeente Leusd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6 november 2012, nr. 12.002664 houdende aanwijzing van onroerende zaken ter onteigening ten algemenen nutte krachtens artikel 78 van de onteigeningswet in de gemeente Leusden</meta:user-defined>
    <meta:user-defined meta:name="DCTERMS.W3CDTF/DCTERMS.available">2012-11-22</meta:user-defined>
  </office:meta>
</office:document-meta>
</file>