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3487-001.png" xlink:show="embed" xlink:type="simple"/></draw:frame>Vastgesteld afwijkingsbesluit omgevingsvergunning Lange Houtstraat 5 en Casuariestraat 1 t/m 1C, Den Haag</text:h>
      <text:p text:style-name="ifm_p_mt.11.1mm_ifm">
               <text:span text:style-name="ifm_span_font.bold_mt.11.1mm_ifm">Vastgesteld afwijkingsbesluit/omgevingsvergunning met toepassing van artikel 2.12 eerste lid onder a sub 3 van de Wabo</text:span>
            </text:p>
      <text:p text:style-name="ifm_p_mt.3.7mm_ifm">Burgemeester en wethouders van Den Haag maken bekend dat met ingang van 22 november 2012 het navolgende vastgestelde afwijkingsbesluit/omgevingsvergunning</text:p>
      <text:p text:style-name="ifm_p_indent.-5mm_mleft.5mm_ifm">−<text:tab/>Lange houtstraat 5 en Casuariestraat 1 t/m 1C, het afwijken van de verleende omgevingsvergunning (201120202) door het veranderen van het hotel, kantoor en parkeergarage naar hotel met parkeergarage Lange Houtstraat 5 en Casuariestraat 1 t/m 1-C</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87</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87</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afwijkingsbesluit omgevingsvergunning Lange Houtstraat 5 en Casuariestraat 1 t/m 1C,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1VB</meta:user-defined>
    <meta:user-defined meta:name="OVERHEIDop.StcrtID/DCTERMS.isReplacedBy"/>
    <meta:user-defined meta:name="OVERHEIDop.StcrtID/DCTERMS.requires"/>
    <meta:user-defined meta:name="OVERHEIDop.pagina"/>
    <meta:user-defined meta:name="OVERHEIDop.StcrtID/DC.identifier">stcrt-2012-23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Lange Houtstraat 5 en Casuariestraat 1 t/m 1C, Den Haag</meta:user-defined>
    <meta:user-defined meta:name="DCTERMS.alternative">Vastgesteld afwijkingsbesluit omgevingsvergunning Lange Houtstraat 5 en Casuariestraat 1 t/m 1C, Den Haag</meta:user-defined>
    <meta:user-defined meta:name="DCTERMS.W3CDTF/DCTERMS.available">2012-11-14</meta:user-defined>
    <meta:user-defined meta:name="OVERHEIDop.Ruimtelijkplan/OVERHEIDop.bekendmakingBetreffendePlan"/>
  </office:meta>
</office:document-meta>
</file>