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4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80</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23480-001.png" xlink:show="embed" xlink:type="simple"/></draw:frame>Bouwen opslagloods t.b.v. bedrijf met biologische groenteteelt, Zeedijk 4 Assendelft, gemeente Zaanstad</text:h>
      <text:p text:style-name="ifm_p_mt.11.1mm_ifm">Hierbij informeren wij u over het genomen projectbesluit.</text:p>
      <text:p text:style-name="ifm_p_mt.3.7mm_ifm">
               <text:span text:style-name="ifm_span_font.bold_ifm">20100769</text:span>, bouwen opslagloods t.b.v. bedrijf met biologische groenteteelt, Zeedijk 4 Assendelft, verleend op 9 november 2012</text:p>
      <text:h text:style-name="ifm_p_font.bold_mt.5.08mm_page.keep-with-next_ifm" text:outline-level="4">Beroep</text:h>
      <text:p text:style-name="ifm_p_mt.4.23mm_ifm">Indien belanghebbenden het niet eens zijn met dit besluit, dan kunnen zij binnen zes weken, met ingang van de dag na die waarop het besluit ter inzage is gelegd, een beroepschrift indienen bij de Rechtbank Haarlem, sector Bestuursrecht, Postbus 1621, 2003 BR Haarlem.</text:p>
      <text:p text:style-name="ifm_p_mt.3.7mm_ifm">Het besluit ligt gedurende zes weken ter inzage van do. 15 november 2012 t/m wo. 26 december 2012 bij receptie stadhuis, Stadhuisplein 100, Zaandam en gemeentelijk contactpunt Noord in buurtcentrum De Lorzie, Marktplein 3, Wormerveer. Het besluit is in te zien via de bekendmakingen op www.zaanstad.n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480</text:span><text:tab/>14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480</text:span><text:tab/>14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ouwen opslagloods t.b.v. bedrijf met biologische groenteteelt, Zeedijk 4 Assendelft, gemeente Zaanstad</dc:title>
    <meta:user-defined meta:name="OVERHEIDop.Ruimtelijkeplannen/DC.type">bestemmingsplan</meta:user-defined>
    <meta:user-defined meta:name="OVERHEIDop.Staatscourant/DC.type">Ruimtelijke plannen</meta:user-defined>
    <meta:user-defined meta:name="OVERHEID.Gemeente/DC.creator">Zaansta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4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48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ouwen opslagloods t.b.v. bedrijf met biologische groenteteelt, Zeedijk 4 Assendelft, gemeente Zaanstad</meta:user-defined>
    <meta:user-defined meta:name="DCTERMS.alternative">Bouwen opslagloods t.b.v. bedrijf met biologische groenteteelt, Zeedijk 4 Assendelft, gemeente Zaanstad</meta:user-defined>
    <meta:user-defined meta:name="DCTERMS.W3CDTF/DCTERMS.available">2012-11-14</meta:user-defined>
    <meta:user-defined meta:name="OVERHEIDop.Ruimtelijkplan/OVERHEIDop.bekendmakingBetreffendePlan"/>
  </office:meta>
</office:document-meta>
</file>