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Blok T1</text:h>
      <text:h text:style-name="ifm_p_font.italic_mt.7.4mm_page.keep-with-next_ifm" text:outline-level="3">Procesverloop:</text:h>
      <text:p text:style-name="ifm_p_indent.-5mm_mleft.5mm_ifm">–<text:tab/>Oranje-Nassau Energie B.V. (hierna: ONE) is houder van de opsporingsvergunning voor blok T1, welk blok is aangegeven op de als bijlage 3 van de Mijnbouwregeling gevoegde kaart, (kenmerk: ETM/EM/11159353) en heeft op 20 december 2011, een aanvraag ingediend voor het winnen van koolwaterstoffen, ingevolge artikel 6, van de Mijnbouwwet, in hetzelfde blok. Op 15 februari 2012 heeft ONE de winningsvergunningaanvraag aangevuld. De aangevraagde geldigheidsduur van de vergunning is vijfentwintig jaar;</text:p>
      <text:p text:style-name="ifm_p_indent.-5mm_mleft.5mm_ifm">–<text:tab/>TNO, adviesgroep EZ (hierna: TNO) heeft op verzoek van de Minister van Economische Zaken, Landbouw en Innovatie, op 7 juni 2012 advies uitgebracht (kenmerk: AGE 12-10.039);</text:p>
      <text:p text:style-name="ifm_p_indent.-5mm_mleft.5mm_ifm">–<text:tab/>Staatstoezicht op de Mijnen (hierna: SodM) heeft op verzoek van de Minister van Economische Zaken, Landbouw en Innovatie, op 5 juni 2012 advies uitgebracht (kenmerk: 12068440);</text:p>
      <text:p text:style-name="ifm_p_indent.-5mm_mleft.5mm_ifm">–<text:tab/>EBN B.V. (hierna: EBN) heeft op verzoek van de Minister van Economische Zaken, Landbouw en Innovatie, op 30 mei 2012 advies uitgebracht;</text:p>
      <text:p text:style-name="ifm_p_indent.-5mm_mleft.5mm_ifm">–<text:tab/>De Mijnraad heeft op verzoek van de Minister van Economische Zaken, Landbouw en Innovatie op 21 augustus 2012 advies uitgebracht (kenmerk: MIJR/12080028), op grond van artikel 105, derde lid, van de Mijnbouwwet;</text:p>
      <text:p text:style-name="ifm_p_indent.-5mm_mleft.5mm_ifm">–<text:tab/>ONE heeft bij brief van 15 februari 2012, namens Taqa Offshore B.V. (hierna: Taqa) en Energy’06 Investments B.V. (hierna: Energy’06), gevraagd om toestemming tot overdracht van de winningsvergunning T1, zodat ONE, Taqa en Energy’06 gezamenlijk houder zullen worden van de winningsvergunning T1, waarbij ONE wordt aangewezen als de persoon, zoals bedoeld in artikel 22, vijfde lid, van de Mijnbouwwet.</text:p>
      <text:h text:style-name="ifm_p_font.italic_mt.3.7mm_page.keep-with-next_ifm" text:outline-level="3">Overwegingen m.b.t. het besluit:</text:h>
      <text:p text:style-name="ifm_p_indent.-5mm_mleft.5mm_ifm">–<text:tab/>voor het gebied waarvoor de winningsvergunning wordt verleend, geldt bij het inwerkingtreden ervan, niet een door een ander gehouden opsporings- of winningsvergunning voor koolwaterstoffen. Hiermee is voldaan aan artikel 7, eerste lid, van de Mijnbouwwet;</text:p>
      <text:p text:style-name="ifm_p_indent.-5mm_mleft.5mm_ifm">–<text:tab/>voor het gebied waarvoor de winningsvergunning wordt verleend, geldt bij het inwerkingtreden ervan, niet een door een ander gehouden opslagvergunning. Hiermee is voldaan aan artikel 7, tweede lid, van de Mijnbouwwet;</text:p>
      <text:p text:style-name="ifm_p_indent.-5mm_mleft.5mm_ifm">–<text:tab/>de technische en financiële mogelijkheden van de beoogde vergunninghouder geven geen aanleiding tot het weigeren van de aangevraagde vergunning. Hiermee is voldaan aan artikel 9, eerste lid, aanhef en onder a, van de Mijnbouwwet;</text:p>
      <text:p text:style-name="ifm_p_indent.-5mm_mleft.5mm_ifm">–<text:tab/>de manier waarop de beoogde vergunninghouder voornemens is de activiteiten, waarvoor de vergunning wordt aangevraagd, te verrichten geeft geen aanleiding de vergunning te weigeren. Hiermee is voldaan aan artikel 9, eerste lid, aanhef en onder b, van de Mijnbouwwet;</text:p>
      <text:p text:style-name="ifm_p_indent.-5mm_mleft.5mm_ifm">–<text:tab/>aanvragers hebben niet eerder onder een vergunning bij activiteiten als bedoeld in artikel 6, eerste lid, of artikel 25, eerste lid, van de Mijnbouwwet, blijk gegeven van gebrek aan efficiëntie of verantwoordelijkheidszin, daaronder mede verstaan maatschappelijke verantwoordelijkheidszin. Hiermee is voldaan aan artikel 9, eerste lid, aanhef en onder c van de Mijnbouwwet.</text:p>
      <text:h text:style-name="ifm_p_font.italic_mt.3.7mm_page.keep-with-next_ifm" text:outline-level="3">Overwegingen m.b.t. de adviezen</text:h>
      <text:p text:style-name="ifm_p_indent.-5mm_mleft.5mm_ifm">–<text:tab/>TNO heeft een onafhankelijke studie uitgevoerd met als doel het berekenen van het volume koolwaterstoffen in het gasvoorkomen Q16-Maas. Het Q16-Maas gasvoorkomen is gelegen in de blokdelen Q16b/c-diep, T1, P18d, S3a en de overloop in de bestaande vergunning Botlek van de Nederlandse Aardolie Maatschappij B.V. (NAM). TNO heeft een gasvolume (GIIP) uitgerekend voor het Q16-Maas gasvoorkomen. Het p50-volume is ongeveer 2% hoger dan het volume berekend door de beoogde vergunninghouder. TNO beoordeelt de kwaliteit van de aanvraag als voldoende;</text:p>
      <text:p text:style-name="ifm_p_indent.-5mm_mleft.5mm_ifm">–<text:tab/>SodM heeft over de technische mogelijkheden van ONE als operator geen twijfel. ONE is winningsvergunninghouder van de velden L8a, L8b, L11b, M1a en M7 en is opsporingsvergunninghouder van de velden F12, F15b/c, L11c, L16b, M4, Q10b, Q13b en Q16b/c. ONE beschikt dus over praktische ervaring als operator op het Nederlands continentaal plat. SodM heeft geen ervaring met ONE opgedaan die resulteert in twijfel aan de technische capaciteiten van de onderneming;</text:p>
      <text:p text:style-name="ifm_p_indent.-5mm_mleft.5mm_ifm">–<text:tab/>de economische analyse van EBN laat een rendabel project zien. Zowel de P90 case als de Base Case is winstgevend voor de Staat, EBN en de vergunninghouder, bij alle doorgerekende prijzen en disconteringen. Ook het effect van staatsdeelneming is positief. Omdat het veld rijk aan condensaat is en hiervoor hoge prijzen betaald worden, is het rendement goed voor een veld van deze grootte. Daarnaast spelen de relatief lage kosten een rol: er hoeft geen pijpleiding gelegd te worden en geen platform gebouwd te worden. EBN adviseert positief over de vergunningverlening en over verlening met staatsdeelname;</text:p>
      <text:p text:style-name="ifm_p_indent.-5mm_mleft.5mm_ifm">–<text:tab/>de Mijnraad adviseert de Minister van Economische Zaken, Landbouw en Innovatie, gelet op de aanvraag en de uitgebrachte adviezen aan ONE een winningsvergunning voor het blok T1 te verlenen voor een periode van vijftien jaar en staatsdeelneming toe te passen;</text:p>
      <text:p text:style-name="ifm_p_indent.-5mm_mleft.5mm_ifm">–<text:tab/>de aangevraagde geldigheidsduur van de winningsvergunning T1 is vijfentwintig jaar. Omdat niet aannemelijk is geworden dat een geldigheidsduur van vijfentwintig jaar nodig is voor de economische winbaarheid van de koolwaterstoffen, is voor de duur van de winningsvergunning T1 aansluiting gezocht bij de huidige praktijk. De vergunning zal verleend worden voor vijftien jaar. Hiermee is voldaan aan artikel 8, van de Mijnbouwwet;</text:p>
      <text:p text:style-name="ifm_p_indent.-5mm_mleft.5mm_ifm">–<text:tab/> gelet op de Mijnbouwwet, de ingediende aanvraag van 20 december 2011, aangevuld op 15 februari 2012, de uitgebrachte adviezen en de aanvraag voor overdracht van 15 februari 2012 kan de verlening van de winningsvergunning voor koolwaterstoffen voor het blok T1 plaatsvinden aan ONE, voor de duur van vijftien jaar, waarbij staatsdeelneming wordt toegepast. Vervolgens kan aan de vergunninghouder toestemming tot overdracht worden gegeven, zodat ONE, Taqa en Energy’06 gezamenlijk houder zullen worden van de winningsvergunning T1 en ONE wordt aangewezen als de persoon, zoals bedoeld in artikel 22, vijfde lid, van de Mijnbouwwet.</text:p>
      <text:p text:style-name="ifm_p_mt.3.7mm_ifm">Gelet op de artikelen 6, 7, 8, 9, 10, 11, eerste tot en met het vierde lid, 13, eerste lid, 15, vierde lid, onder a, 17, 20, 22, 93 en 105, derde lid, van de Mijnbouwwet, alsmede de artikelen 1.3.3, 1.3.6 en 1.3.7 en van de Mijnbouwregeling.</text:p>
      <text:p text:style-name="ifm_p_mt.3.7mm_indent.0mm_ifm">Besluit:</text:p>
      <text:h text:style-name="ifm_p_font.bold_mt.5.08mm_page.keep-with-next_ifm" text:outline-level="4">1.<text:s/>Verlening van de winningsvergunning T1</text:h>
      <text:h text:style-name="ifm_p_font.bold_mt.5.08mm_page.keep-with-next_ifm" text:outline-level="2">Artikel<text:s/>1<text:s/></text:h>
      <text:p text:style-name="ifm_p_mt.4.23mm_ifm">Aan Oranje-Nassau Energie B.V. wordt een winningsvergunning voor koolwaterstoffen verleend.</text:p>
      <text:h text:style-name="ifm_p_font.bold_mt.5.08mm_page.keep-with-next_ifm" text:outline-level="2">Artikel<text:s/>2<text:s/></text:h>
      <text:p text:style-name="ifm_p_mt.4.23mm_ifm">De vergunning geldt voor het blok T1, welk blok is aangegeven op de kaart die als bijlage 3 bij de Mijnbouwregeling is gevoegd.</text:p>
      <text:h text:style-name="ifm_p_font.bold_mt.5.08mm_page.keep-with-next_ifm" text:outline-level="2">Artikel<text:s/>3<text:s/></text:h>
      <text:p text:style-name="ifm_p_mt.4.23mm_ifm">De vergunning geldt vanaf het tijdstip waarop zij in werking is getreden tot vijftien jaar na het tijdstip waarop zij onherroepelijk is geworden.</text:p>
      <text:h text:style-name="ifm_p_font.bold_mt.5.08mm_page.keep-with-next_ifm" text:outline-level="4">2.<text:s/>Toestemming overdracht winningsvergunning T1</text:h>
      <text:h text:style-name="ifm_p_font.bold_mt.5.08mm_page.keep-with-next_ifm" text:outline-level="2">Artikel<text:s/>1<text:s/></text:h>
      <text:p text:style-name="ifm_p_mt.4.23mm_ifm">Aan de houder van de winningsvergunning T1 wordt toestemming verleend tot overdracht van de winningsvergunning, zodat Oranje-Nassau Energie B.V., Taqa Offshore B.V. en Energy’06 Investments B.V. gezamenlijk houder zullen worden van de winningsvergunning T1.</text:p>
      <text:h text:style-name="ifm_p_font.bold_mt.5.08mm_page.keep-with-next_ifm" text:outline-level="2">Artikel<text:s/>2<text:s/></text:h>
      <text:p text:style-name="ifm_p_mt.4.23mm_ifm">De vergunning dient binnen één jaar na bekendmaking van deze beschikking daadwerkelijk te zijn overgedragen.</text:p>
      <text:h text:style-name="ifm_p_font.bold_mt.5.08mm_page.keep-with-next_ifm" text:outline-level="2">Artikel<text:s/>3<text:s/></text:h>
      <text:p text:style-name="ifm_p_mt.4.23mm_ifm">Oranje-Nassau Energie B.V. is aangewezen als de persoon die de feitelijke werkzaamheden verricht of daartoe opdracht geeft, als bedoeld in artikel 22, vijfde lid, van de Mijnbouwwet.</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afdeling Legal, Postbus 19063 3501 DB Utrecht.</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67</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67</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nningsvergunning Blok T1</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Winningsvergunning Blok T1</meta:user-defined>
    <meta:user-defined meta:name="DCTERMS.W3CDTF/DCTERMS.available">2012-11-16</meta:user-defined>
    <meta:user-defined meta:name="OVERHEIDop.Ruimtelijkplan/OVERHEIDop.bekendmakingBetreffendePlan"/>
  </office:meta>
</office:document-meta>
</file>