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7 november 2012, nr. DB 2012/421M tot wijziging van de Regeling bekendmaking percentage heffingsrente en invorderingsrente bij belastingen</text:h>
      <text:p text:style-name="ifm_p_mt.3.7mm_ifm">De Staatssecretaris van Financiën,</text:p>
      <text:p text:style-name="ifm_p_mt.3.7mm_ifm">Gelet op artikel 30f, vijfde lid, van de Algemene wet inzake rijksbelastingen en op artikel 29 van de Invorderingswet 1990;</text:p>
      <text:p text:style-name="ifm_p_mt.3.7mm_indent.0mm_ifm">Besluit:</text:p>
      <text:h text:style-name="ifm_p_font.bold_mt.5.08mm_page.keep-with-next_ifm" text:outline-level="2">ARTIKEL<text:s/>I<text:s/></text:h>
      <text:p text:style-name="ifm_p_font.roman_mt.4.23mm_ifm">In <text:span text:style-name="ifm_span_font.bold_mt.4.23mm_ifm">artikel 1</text:span> van de Regeling bekendmaking percentage heffingsrente en invorderingsrente bij belastingen wordt ‘voor het derde kwartaal 2012: 2,50’ vervangen door: voor het vierde kwartaal 2012: 2,25.</text:p>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zij terugwerkt tot en met 1 oktober 2012.</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p text:style-name="ifm_p_mt.4.23mm_ifm">Ingevolge artikel 30f, vijf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text:p>
      <text:p text:style-name="ifm_p_ifm">Gelet op het feit dat de door de Europese Centrale Bank voor basisherfinancieringstransacties toegepaste interestvoet op 1 augustus 2012 0,75% bedroeg terwijl het hiervoor bedoelde gecorrigeerde rendement van staatsleningen op die dag 0,95% bedroeg, is het voor het vierde kwartaal 2012 te hanteren percentage van de heffingsrente en de invorderingsrente 2,25. Door middel van de onderhavige regeling wordt dit thans ook vastgelegd in de Regeling bekendmaking percentage heffingsrente en invorderingsrente bij belastingen</text:p>
      <text:p text:style-name="ifm_p_ifm">Aan de inwerkingtreding van de onderhavige regeling is terugwerkende kracht verbonden tot en met 1 oktober jl. in verband met het feit dat door een administratieve omissie de publicatie niet geschiedt op een datum gelegen voor 1 oktober 2012. Zoals hiervoor is aangegeven vloeit het geldende percentage voor de heffings- en invorderingsrente echter rechtstreeks voort uit de desbetreffende wettelijke bepalingen en geschiedt vermelding van dit percentage in de Regeling bekendmaking percentage heffingsrente en invorderingsrente bij belastingen enkel uit een oogpunt van de vergroting van de kenbaarheid.</text:p>
      <text:p text:style-name="ifm_p_ifm">Uit de onderhavige wijziging vloeien geen informatieverplichtingen voor het bedrijfsleven voort. De regeling treedt niet in werking op een voorzien vast verandermoment nu de datum van 1 oktober 2012 al is verstreken en bij inwerkingtreding van deze regeling per 1 januari 2013 onnodig laat de gewenste vergroting van de kenbaarheid van het in het vierde kartaal van 2012 geldende percentage voor de heffings- en invorderingsrente zou worden gerealiseerd.</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19</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19</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Financiën van 7 november 2012, nr. DB 2012/421M tot wijziging van de Regeling bekendmaking percentage heffingsrente en invorderingsrente bij belast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34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9 Invorderingswet 1990</meta:user-defined>
    <meta:user-defined meta:name="DC.source">Artikel 30f, vijfde lid, Algemene wet inzake rijksbelastingen</meta:user-defined>
    <meta:user-defined meta:name="DC.title">Besluit van de Staatssecretaris van Financiën van 7 november 2012, nr. DB 2012/421M tot wijziging van de Regeling bekendmaking percentage heffingsrente en invorderingsrente bij belastingen</meta:user-defined>
    <meta:user-defined meta:name="DCTERMS.alternative"/>
    <meta:user-defined meta:name="DCTERMS.W3CDTF/OVERHEIDop.datumOndertekening">2012-11-07</meta:user-defined>
    <meta:user-defined meta:name="DCTERMS.W3CDTF/DCTERMS.available">2012-11-15</meta:user-defined>
    <meta:user-defined meta:name="OVERHEIDop.Ruimtelijkplan/OVERHEIDop.bekendmakingBetreffendePlan"/>
  </office:meta>
</office:document-meta>
</file>