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1</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2341-001.png" xlink:show="embed" xlink:type="simple"/></draw:frame>Verleend Projectbesluit afvalbrengstation, Westknollendam 121A te Westknollendam</text:h>
      <text:p text:style-name="ifm_p_mt.11.1mm_ifm">Hierbij informeren wij u over het genomen projectbesluit.</text:p>
      <text:p text:style-name="ifm_p_mt.3.7mm_ifm">01400: bouwen van een afvalbrengstation, Westknollendam 121A te Westknollendam.</text:p>
      <text:p text:style-name="ifm_p_mt.3.7mm_ifm">Beroep artikel, 3.10 nieuwe Wro.</text:p>
      <text:p text:style-name="ifm_p_mt.3.7mm_ifm">Indien belanghebbenden het niet eens zijn met dit besluit, dan kunnen zij binnen zes weken, met ingang van de dag waarop het besluit ter inzage is gelegd, een beroepschrift indienen bij de Rechtbank Haarlem, sector Bestuursrecht, Postbus 1621, 2003 BR Haarlem. Het besluit ligt gedurende zes weken ter inzage vanaf 9 februari 2012 bij receptie stadhuis, Stadhuisplein 100, Zaandam en De Bieb, Heiligeweg 170, Kro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41</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41</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Verleend Projectbesluit afvalbrengstation, Westknollendam 121A te Westknollendam</dc:title>
    <meta:user-defined meta:name="OVERHEID.Gemeente/DC.creator">Zaanstad</meta:user-defined>
    <meta:user-defined meta:name="OVERHEIDop.versieInformatie"/>
    <meta:user-defined meta:name="OVERHEID.PostcodeHuisnummer/DC.spatial"/>
    <meta:user-defined meta:name="OVERHEIDbm.BekendmakingtypeGemeente/DC.type">bouwvergunning</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3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 Projectbesluit afvalbrengstation, Westknollendam 121A te Westknollendam</meta:user-defined>
    <meta:user-defined meta:name="DCTERMS.alternative">Verleend Projectbesluit afvalbrengstation, Westknollendam 121A te Westknollendam; Zaanstad</meta:user-defined>
    <meta:user-defined meta:name="DCTERMS.W3CDTF/DCTERMS.available">2012-02-08</meta:user-defined>
    <meta:user-defined meta:name="SDU.pskey">SC158331</meta:user-defined>
  </office:meta>
</office:document-meta>
</file>